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P29" style:parent-style-name="內文" style:family="paragraph">
      <style:paragraph-properties style:snap-to-layout-grid="false"/>
      <style:text-properties style:font-name-asian="標楷體" fo:color="#000000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超連結" style:family="text">
      <style:text-properties fo:color="#000000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fo:text-align="justify" fo:line-height="0.25in"/>
      <style:text-properties style:font-name-asian="標楷體" fo:color="#000000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line-height="0.2361in"/>
      <style:text-properties style:font-name-asian="標楷體" fo:color="#000000"/>
    </style:style>
    <style:style style:name="P52" style:parent-style-name="內文" style:family="paragraph">
      <style:paragraph-properties fo:text-align="justify" fo:line-height="0.25in" fo:margin-right="-0.2277in" fo:text-indent="0.4166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8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margin-left="0.3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margin-left="0.3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margin-left="0.35in" fo:text-inden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1666in" fo:text-inden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梧棲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梧棲</text:span><text:span text:style-name="T19">區公所會計室</text:span></text:p>
      <text:p text:style-name="P20"><text:s text:c="2"/><text:s text:c="2"/>＊編製單位：臺中市梧棲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</text:span><text:span text:style-name="T27">26564311#16</text:span><text:span text:style-name="T28">9</text:span></text:p>
      <text:p text:style-name="P29"><text:s text:c="2"/><text:s text:c="2"/>＊傳真：04-26570707</text:p>
      <text:p text:style-name="P30"><text:span text:style-name="T31"><text:s/></text:span><text:span text:style-name="T32"><text:s text:c="2"/></text:span><text:span text:style-name="T33"><text:s/></text:span><text:span text:style-name="T34">＊電</text:span><text:span text:style-name="T35">子信箱</text:span><text:span text:style-name="T36">：</text:span><text:a xlink:href="mailto:aa2248@taichung.gov.tw" office:target-frame-name="_top" xlink:show="replace"><text:span text:style-name="T37">aa2248@taichung.gov.tw</text:span></text:a></text:p>
      <text:p text:style-name="P38"><text:span text:style-name="T39">二、發布形式</text:span></text:p>
      <text:p text:style-name="P40"><text:span text:style-name="T41"><text:s text:c="4"/></text:span><text:span text:style-name="T42">＊</text:span><text:span text:style-name="T43">口頭：</text:span></text:p>
      <text:p text:style-name="P44"><text:s text:c="4"/>（<text:s/><text:s/>）記者會或說明會</text:p>
      <text:p text:style-name="P45"><text:span text:style-name="T46"><text:s text:c="4"/></text:span><text:span text:style-name="T47">＊</text:span><text:span text:style-name="T48">書面：</text:span></text:p>
      <text:p text:style-name="P49"><text:s text:c="2"/><text:s text:c="2"/>（<text:s/><text:s/>）新聞稿<text:s text:c="3"/>（ｖ）報表<text:s text:c="2"/>（<text:s/>）書刊，刊名：</text:p>
      <text:p text:style-name="P50"><text:s text:c="2"/>＊電子媒體：</text:p>
      <text:p text:style-name="P51"><text:s text:c="4"/>（ｖ）線上書刊及資料庫，</text:p>
      <text:p text:style-name="P52"><text:span text:style-name="T53">網址：</text:span><text:a xlink:href="http://govstat.taichung.gov.tw/TCSTAT/Page/kcg01_2.aspx?Mid1=387660000A" office:target-frame-name="_top" xlink:show="replace"><text:span text:style-name="T54">http://govstat.taichung.gov.tw/TCSTAT/Page/kcg01_2.aspx?Mid1=387660000A</text:span></text:a><text:span text:style-name="T55"><text:s text:c="3"/></text:span></text:p>
      <text:p text:style-name="P56"><text:s/>（<text:s/>）磁片<text:s text:c="3"/><text:s/><text:s text:c="2"/>（<text:s/>）光碟片<text:s/>（<text:s/>）其他:</text:p>
      <text:p text:style-name="P57"><text:span text:style-name="T58">三、資料範圍、週期及時效</text:span></text:p>
      <text:p text:style-name="P59"><text:span text:style-name="T60"><text:s/></text:span><text:span text:style-name="T61"><text:s/></text:span><text:span text:style-name="T62">＊統計範圍及對象</text:span><text:span text:style-name="T63">：</text:span><text:span text:style-name="T64">凡本</text:span><text:span text:style-name="T65">區</text:span><text:span text:style-name="T66">轄內各種宗教興辦公益慈善及社會教化事業之慈善機構，均為</text:span></text:p>
      <text:p text:style-name="P67"><text:s text:c="19"/>統計對象。</text:p>
      <text:p text:style-name="P68"><text:span text:style-name="T69"><text:s text:c="2"/></text:span><text:span text:style-name="T70">＊統計標準時間：</text:span><text:span text:style-name="T71">以每年</text:span><text:span text:style-name="T72">12</text:span><text:span text:style-name="T73">月底之事實為準。</text:span></text:p>
      <text:p text:style-name="P74"><text:s/><text:s text:c="3"/>＊統計項目定義：</text:p>
      <text:p text:style-name="P75"><text:span text:style-name="T76"><text:s text:c="2"/></text:span><text:span text:style-name="T77">（一）醫院數：指各種宗教附設之醫院數，並以報經</text:span><text:span text:style-name="T78">醫療</text:span><text:span text:style-name="T79">主管機關核准設立者為限。</text:span></text:p>
      <text:p text:style-name="P80"><text:span text:style-name="T81"><text:s text:c="2"/>（二）診所數：指各種宗教附設之診所數，並以報經</text:span><text:span text:style-name="T82">醫療</text:span><text:span text:style-name="T83">主管機關核准設立者為限。</text:span></text:p>
      <text:p text:style-name="P84"><text:span text:style-name="T85"><text:s/>（三）</text:span><text:span text:style-name="T86">文教機構：指各種宗教附設者，並以報經教育主管機關核准設立者為限，分為</text:span></text:p>
      <text:p text:style-name="P87">大學數、專科學校數、中學數、職校數、小學數、幼兒園數、圖書閱覽室數及其他，其中大學包含獨立學院及技術學院，中學包含高級中學、綜合高中、國民中學。</text:p>
      <text:p text:style-name="P88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89"><text:span text:style-name="T90"><text:s text:c="4"/></text:span><text:span text:style-name="T91">＊統計單位：</text:span><text:span text:style-name="T92">個</text:span><text:span text:style-name="T93">。</text:span></text:p>
      <text:p text:style-name="P94"><text:span text:style-name="T95"><text:s text:c="2"/></text:span><text:span text:style-name="T96"><text:s text:c="2"/></text:span><text:span text:style-name="T97">＊統計分類：</text:span></text:p>
      <text:p text:style-name="P98"><text:span text:style-name="T99"><text:s text:c="2"/></text:span><text:span text:style-name="T100"><text:s text:c="3"/></text:span><text:span text:style-name="T101">（一）</text:span><text:span text:style-name="T102">縱項目：</text:span><text:span text:style-name="T103">按</text:span><text:span text:style-name="T104">「</text:span><text:span text:style-name="T105">醫療機構</text:span><text:span text:style-name="T106">」、「</text:span><text:span text:style-name="T107">文教機構</text:span><text:span text:style-name="T108">」</text:span><text:span text:style-name="T109">及「</text:span><text:span text:style-name="T110">公益慈善事業</text:span><text:span text:style-name="T111">」</text:span><text:span text:style-name="T112">分</text:span><text:span text:style-name="T113"><text:s/>。</text:span></text:p>
      <text:p text:style-name="P114"><text:span text:style-name="T115"><text:s text:c="2"/></text:span><text:span text:style-name="T116"><text:s text:c="3"/></text:span><text:span text:style-name="T117">（二）橫</text:span><text:span text:style-name="T118">項目：</text:span><text:span text:style-name="T119">按</text:span><text:span text:style-name="T120">「宗教</text:span><text:span text:style-name="T121">別</text:span><text:span text:style-name="T122">」分</text:span><text:span text:style-name="T123">。</text:span></text:p>
      <text:p text:style-name="P124"><text:span text:style-name="T125"><text:s text:c="2"/></text:span><text:span text:style-name="T126"><text:s text:c="2"/></text:span><text:span text:style-name="T127">＊發布週期：</text:span><text:span text:style-name="T128">按</text:span><text:span text:style-name="T129">年</text:span><text:span text:style-name="T130">。</text:span></text:p>
      <text:p text:style-name="P131"><text:span text:style-name="T132"><text:s text:c="2"/></text:span><text:span text:style-name="T133"><text:s text:c="2"/></text:span><text:span text:style-name="T134">＊時效：</text:span><text:span text:style-name="T135">1</text:span><text:span text:style-name="T136">個月。</text:span></text:p>
      <text:p text:style-name="P137"><text:span text:style-name="T138"><text:s text:c="2"/></text:span><text:span text:style-name="T139"><text:s text:c="2"/></text:span><text:span text:style-name="T140">＊資料變革：</text:span><text:span text:style-name="T141">無。</text:span></text:p>
      <text:p text:style-name="P142"><text:span text:style-name="T143">四、公開資料發布訊息</text:span></text:p>
      <text:soft-page-break/>
      <text:p text:style-name="P144"><text:span text:style-name="T145"><text:s text:c="2"/></text:span><text:span text:style-name="T146"><text:s text:c="2"/></text:span><text:span text:style-name="T147">＊預告發布日期：</text:span><text:span text:style-name="T148">每年終了</text:span><text:span text:style-name="T149">1</text:span><text:span text:style-name="T150">個月</text:span><text:span text:style-name="T151">(</text:span><text:span text:style-name="T152">原訂預告發布日期如遇例假日或國定假日則延至下一個工作日發布</text:span><text:span text:style-name="T153">)</text:span><text:span text:style-name="T154">。</text:span></text:p>
      <text:p text:style-name="P155"><text:span text:style-name="T156"><text:s text:c="2"/></text:span><text:span text:style-name="T157"><text:s text:c="2"/></text:span><text:span text:style-name="T158">＊同步發送單位：</text:span><text:span text:style-name="T159">臺中市政府主計處</text:span><text:span text:style-name="T160">。</text:span><text:span text:style-name="T161"><text:s/></text:span></text:p>
      <text:p text:style-name="P162"><text:span text:style-name="T163">五、資料品質</text:span></text:p>
      <text:p text:style-name="P164"><text:span text:style-name="T165"><text:s text:c="2"/></text:span><text:span text:style-name="T166"><text:s text:c="2"/></text:span><text:span text:style-name="T167">＊統計指標編製方法與資料來源說明</text:span><text:span text:style-name="T168">：</text:span><text:span text:style-name="T169">本所民政課依據</text:span><text:span text:style-name="T170">臺中市獎勵宗教團體興辦公益慈善</text:span></text:p>
      <text:p text:style-name="P171"><text:span text:style-name="T172">及社會教化事業請獎績優事蹟表</text:span><text:span text:style-name="T173">彙編</text:span><text:span text:style-name="T174">。</text:span></text:p>
      <text:p text:style-name="P175"><text:span text:style-name="T176"><text:s/></text:span><text:span text:style-name="T177"><text:s text:c="2"/></text:span><text:span text:style-name="T178"><text:s/></text:span><text:span text:style-name="T179">＊統計資料交叉查核及確保資料合理性之機制：</text:span><text:span text:style-name="T180">由電腦系統自動進行加總交叉查核。</text:span></text:p>
      <text:p text:style-name="P181"><text:span text:style-name="T182">六、須注意及預定改變之事項：</text:span><text:span text:style-name="T183">表號</text:span><text:span text:style-name="T184">11130-00-04-</text:span><text:span text:style-name="T185">3</text:span></text:p>
      <text:p text:style-name="P186"><text:span text:style-name="T18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ccgod</meta:initial-creator>
    <dc:creator>Administrator</dc:creator>
    <meta:creation-date>2022-09-22T18:06:00Z</meta:creation-date>
    <dc:date>2022-09-22T18:06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