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超連結" style:family="text">
      <style:text-properties style:font-name="標楷體" style:font-name-asian="標楷體" style:use-window-font-color="true"/>
    </style:style>
    <style:style style:name="T43" style:parent-style-name="超連結" style:family="text">
      <style:text-properties style:font-name="標楷體" style:font-name-asian="標楷體" style:use-window-font-color="true"/>
    </style:style>
    <style:style style:name="T44" style:parent-style-name="超連結" style:family="text">
      <style:text-properties style:font-name="標楷體" style:font-name-asian="標楷體" style:use-window-font-color="true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25in"/>
      <style:text-properties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/>
    </style:style>
    <style:style style:name="P5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line-height="0.2361in"/>
      <style:text-properties style:font-name-asian="標楷體"/>
    </style:style>
    <style:style style:name="P59" style:parent-style-name="內文" style:family="paragraph">
      <style:paragraph-properties fo:text-align="justify" fo:line-height="0.25in" fo:margin-right="-0.2277in" fo:text-indent="0.41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超連結" style:family="text">
      <style:text-properties style:font-name-asian="標楷體" style:use-window-font-color="true"/>
    </style:style>
    <style:style style:name="P62" style:parent-style-name="內文" style:family="paragraph">
      <style:paragraph-properties fo:text-align="justify" fo:line-height="0.25in" fo:margin-right="-0.2277in" fo:text-indent="0.25in"/>
      <style:text-properties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3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35in" fo:text-indent="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大肚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大肚</text:span><text:span text:style-name="T19">區公所會計室</text:span></text:p>
      <text:p text:style-name="P20"><text:s text:c="2"/><text:s text:c="2"/>＊編製單位：臺中市大肚區公所民政課</text:p>
      <text:p text:style-name="P21"><text:span text:style-name="T22"><text:s/></text:span><text:span text:style-name="T23"><text:s text:c="2"/></text:span><text:span text:style-name="T24"><text:s/></text:span><text:span text:style-name="T25">＊聯絡電話：</text:span><text:span text:style-name="T26">04-26991105</text:span><text:span text:style-name="T27">轉</text:span><text:span text:style-name="T28">11</text:span><text:span text:style-name="T29">5</text:span></text:p>
      <text:p text:style-name="P30"><text:span text:style-name="T31"><text:s text:c="2"/></text:span><text:span text:style-name="T32"><text:s text:c="2"/></text:span><text:span text:style-name="T33">＊傳真：</text:span><text:span text:style-name="T34">04-26998842</text:span></text:p>
      <text:p text:style-name="P35"><text:span text:style-name="T36"><text:s/></text:span><text:span text:style-name="T37"><text:s text:c="2"/></text:span><text:span text:style-name="T38"><text:s/></text:span><text:span text:style-name="T39">＊電</text:span><text:span text:style-name="T40">子信箱</text:span><text:span text:style-name="T41">：</text:span><text:a xlink:href="mailto:nt3049@taichung.gov.tw" office:target-frame-name="_top" xlink:show="replace"><text:span text:style-name="T42">nt3049</text:span><text:span text:style-name="T43">@</text:span><text:span text:style-name="T44">taichung.gov.tw</text:span></text:a></text:p>
      <text:p text:style-name="P45"><text:span text:style-name="T46">二、發布形式</text:span></text:p>
      <text:p text:style-name="P47"><text:span text:style-name="T48"><text:s text:c="4"/></text:span><text:span text:style-name="T49">＊</text:span><text:span text:style-name="T50">口頭：</text:span></text:p>
      <text:p text:style-name="P51"><text:s text:c="4"/>（<text:s/><text:s/>）記者會或說明會</text:p>
      <text:p text:style-name="P52"><text:span text:style-name="T53"><text:s text:c="4"/></text:span><text:span text:style-name="T54">＊</text:span><text:span text:style-name="T55">書面：</text:span></text:p>
      <text:p text:style-name="P56"><text:s text:c="2"/><text:s text:c="2"/>（<text:s/><text:s/>）新聞稿<text:s text:c="3"/>（ｖ）報表<text:s text:c="2"/>（<text:s/>）書刊，刊名：</text:p>
      <text:p text:style-name="P57"><text:s text:c="2"/>＊電子媒體：</text:p>
      <text:p text:style-name="P58"><text:s text:c="4"/>（ｖ）線上書刊及資料庫，</text:p>
      <text:p text:style-name="P59"><text:span text:style-name="T60">網址：</text:span><text:a xlink:href="http://govstat.taichung.gov.tw/TCSTAT/Page/kcg01_2.aspx?Mid1=387690000A" office:target-frame-name="_top" xlink:show="replace"><text:span text:style-name="T61">http://govstat.taichung.gov.tw/TCSTAT/Page/kcg01_2.aspx?Mid1=387690000A</text:span></text:a></text:p>
      <text:p text:style-name="P62">（<text:s/>）磁片<text:s text:c="3"/><text:s/><text:s text:c="2"/>（<text:s/>）光碟片<text:s/>（<text:s/>）其他:</text:p>
      <text:p text:style-name="P63"><text:span text:style-name="T64">三、資料範圍、週期及時效</text:span></text:p>
      <text:p text:style-name="P65"><text:span text:style-name="T66"><text:s/></text:span><text:span text:style-name="T67"><text:s/></text:span><text:span text:style-name="T68">＊統計範圍及對象</text:span><text:span text:style-name="T69">：</text:span><text:span text:style-name="T70">凡本</text:span><text:span text:style-name="T71">區</text:span><text:span text:style-name="T72">轄內各種宗教興辦公益慈善及社會教化事業之慈善機構，均為</text:span></text:p>
      <text:p text:style-name="P73"><text:s text:c="19"/>統計對象。</text:p>
      <text:p text:style-name="P74"><text:span text:style-name="T75"><text:s text:c="2"/></text:span><text:span text:style-name="T76">＊統計標準時間：</text:span><text:span text:style-name="T77">以每年</text:span><text:span text:style-name="T78">12</text:span><text:span text:style-name="T79">月底之事實為準。</text:span></text:p>
      <text:p text:style-name="P80"><text:s/><text:s text:c="3"/>＊統計項目定義：</text:p>
      <text:p text:style-name="P81"><text:span text:style-name="T82"><text:s text:c="2"/></text:span><text:span text:style-name="T83">（一）醫院數：指各種宗教附設之醫院數，並以報經</text:span><text:span text:style-name="T84">醫療</text:span><text:span text:style-name="T85">主管機關核准設立者為限。</text:span></text:p>
      <text:p text:style-name="P86"><text:span text:style-name="T87"><text:s text:c="2"/>（二）診所數：指各種宗教附設之診所數，並以報經</text:span><text:span text:style-name="T88">醫療</text:span><text:span text:style-name="T89">主管機關核准設立者為限。</text:span></text:p>
      <text:p text:style-name="P90"><text:span text:style-name="T91"><text:s/>（三）</text:span><text:span text:style-name="T92">文教機構：指各種宗教附設者，並以報經教育主管機關核准設立者為限，分為</text:span></text:p>
      <text:p text:style-name="P93">大學數、專科學校數、中學數、職校數、小學數、幼兒園數、圖書閱覽室數及其他，其中大學包含獨立學院及技術學院，中學包含高級中學、綜合高中、國民中學。</text:p>
      <text:p text:style-name="P94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95"><text:span text:style-name="T96"><text:s text:c="4"/></text:span><text:span text:style-name="T97">＊統計單位：</text:span><text:span text:style-name="T98">個</text:span><text:span text:style-name="T99">。</text:span></text:p>
      <text:p text:style-name="P100"><text:span text:style-name="T101"><text:s text:c="2"/></text:span><text:span text:style-name="T102"><text:s text:c="2"/></text:span><text:span text:style-name="T103">＊統計分類：</text:span></text:p>
      <text:p text:style-name="P104"><text:span text:style-name="T105"><text:s text:c="2"/></text:span><text:span text:style-name="T106"><text:s text:c="3"/></text:span><text:span text:style-name="T107">（一）</text:span><text:span text:style-name="T108">縱項目：</text:span><text:span text:style-name="T109">按</text:span><text:span text:style-name="T110">「</text:span><text:span text:style-name="T111">醫療機構</text:span><text:span text:style-name="T112">」、「</text:span><text:span text:style-name="T113">文教機構</text:span><text:span text:style-name="T114">」</text:span><text:span text:style-name="T115">及「</text:span><text:span text:style-name="T116">公益慈善事業</text:span><text:span text:style-name="T117">」</text:span><text:span text:style-name="T118">分</text:span><text:span text:style-name="T119"><text:s/>。</text:span></text:p>
      <text:p text:style-name="P120"><text:span text:style-name="T121"><text:s text:c="2"/></text:span><text:span text:style-name="T122"><text:s text:c="3"/></text:span><text:span text:style-name="T123">（二）橫</text:span><text:span text:style-name="T124">項目：</text:span><text:span text:style-name="T125">按</text:span><text:span text:style-name="T126">「宗教</text:span><text:span text:style-name="T127">別</text:span><text:span text:style-name="T128">」分</text:span><text:span text:style-name="T129">。</text:span></text:p>
      <text:p text:style-name="P130"><text:span text:style-name="T131"><text:s text:c="2"/></text:span><text:span text:style-name="T132"><text:s text:c="2"/></text:span><text:span text:style-name="T133">＊發布週期：</text:span><text:span text:style-name="T134">按</text:span><text:span text:style-name="T135">年</text:span><text:span text:style-name="T136">。</text:span></text:p>
      <text:p text:style-name="P137"><text:span text:style-name="T138"><text:s text:c="2"/></text:span><text:span text:style-name="T139"><text:s text:c="2"/></text:span><text:span text:style-name="T140">＊時效：</text:span><text:span text:style-name="T141">1</text:span><text:span text:style-name="T142">個月。</text:span></text:p>
      <text:p text:style-name="P143"><text:span text:style-name="T144"><text:s text:c="2"/></text:span><text:span text:style-name="T145"><text:s text:c="2"/></text:span><text:span text:style-name="T146">＊資料變革：</text:span><text:span text:style-name="T147">無。</text:span></text:p>
      <text:p text:style-name="P148"><text:span text:style-name="T149">四、公開資料發布訊息</text:span></text:p>
      <text:soft-page-break/>
      <text:p text:style-name="P150"><text:span text:style-name="T151"><text:s text:c="2"/></text:span><text:span text:style-name="T152"><text:s text:c="2"/></text:span><text:span text:style-name="T153">＊預告發布日期：</text:span><text:span text:style-name="T154">每年終了</text:span><text:span text:style-name="T155">1</text:span><text:span text:style-name="T156">個月</text:span><text:span text:style-name="T157">(</text:span><text:span text:style-name="T158">原訂預告發布日期如遇例假日或國定假日則延至下一個工作日發布</text:span><text:span text:style-name="T159">)</text:span><text:span text:style-name="T160">。</text:span></text:p>
      <text:p text:style-name="P161"><text:span text:style-name="T162"><text:s text:c="2"/></text:span><text:span text:style-name="T163"><text:s text:c="2"/></text:span><text:span text:style-name="T164">＊同步發送單位：</text:span><text:span text:style-name="T165">臺中市政府主計處</text:span><text:span text:style-name="T166">。</text:span><text:span text:style-name="T167"><text:s/></text:span></text:p>
      <text:p text:style-name="P168"><text:span text:style-name="T169">五、資料品質</text:span></text:p>
      <text:p text:style-name="P170"><text:span text:style-name="T171"><text:s text:c="2"/></text:span><text:span text:style-name="T172"><text:s text:c="2"/></text:span><text:span text:style-name="T173">＊統計指標編製方法與資料來源說明</text:span><text:span text:style-name="T174">：</text:span><text:span text:style-name="T175">本所</text:span><text:span text:style-name="T176">民政</text:span><text:span text:style-name="T177">課</text:span><text:span text:style-name="T178">依據寺廟(含財團法人)實際申報資料</text:span><text:span text:style-name="T179">資料彙編。</text:span></text:p>
      <text:p text:style-name="P180"><text:span text:style-name="T181"><text:s/></text:span><text:span text:style-name="T182"><text:s text:c="2"/></text:span><text:span text:style-name="T183"><text:s/></text:span><text:span text:style-name="T184">＊統計資料交叉查核及確保資料合理性之機制：</text:span><text:span text:style-name="T185">由電腦系統自動進行加總交叉查核。</text:span></text:p>
      <text:p text:style-name="P186"><text:span text:style-name="T187">六、須注意及預定改變之事項：</text:span><text:span text:style-name="T188">表號</text:span><text:span text:style-name="T189">11130-00-04-</text:span><text:span text:style-name="T190">3</text:span></text:p>
      <text:p text:style-name="P191"><text:span text:style-name="T19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3-12-14T10:01:00Z</meta:creation-date>
    <dc:date>2023-12-14T10:01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