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666in" fo:text-indent="0.08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P16" style:parent-style-name="內文" style:family="paragraph">
      <style:paragraph-properties fo:line-height="0.2777in" fo:text-indent="0.0833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超連結" style:family="text"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2361in"/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font-style="normal" style:font-style-asian="normal" fo:color="#000000"/>
    </style:style>
    <style:style style:name="T43" style:parent-style-name="預設段落字型" style:family="text">
      <style:text-properties fo:font-style="normal" style:font-style-asian="normal" fo:color="#000000"/>
    </style:style>
    <style:style style:name="P44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margin-left="0.3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0.3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35in" fo:text-inden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南</text:span><text:span text:style-name="T8">屯</text:span><text:span text:style-name="T9">區</text:span><text:span text:style-name="T10">宗教團體興辦公益慈善及社會教化事業概況</text:span></text:p>
      <text:p text:style-name="P11">一、發布及編製機關單位：</text:p>
      <text:p text:style-name="P12"><text:span text:style-name="T13"><text:s text:c="2"/></text:span><text:span text:style-name="T14">＊發布機關、單位：臺中市南屯區公所會計室</text:span></text:p>
      <text:p text:style-name="P15"><text:s text:c="2"/>＊編製單位：臺中市南屯區公所民政課</text:p>
      <text:p text:style-name="P16"><text:span text:style-name="T17"><text:s/></text:span><text:span text:style-name="T18">＊聯絡電話：</text:span><text:span text:style-name="T19">04-24752799#610</text:span></text:p>
      <text:p text:style-name="P20"><text:span text:style-name="T21"><text:s text:c="2"/></text:span><text:span text:style-name="T22">＊傳真：</text:span><text:span text:style-name="T23">04-24751900</text:span></text:p>
      <text:p text:style-name="P24"><text:span text:style-name="T25"><text:s text:c="2"/></text:span><text:span text:style-name="T26">＊電子信箱：</text:span><text:a xlink:href="mailto:nt6003@taichung.gov.tw" office:target-frame-name="_top" xlink:show="replace"><text:span text:style-name="T27">nt6003@taichung.gov.tw</text:span></text:a></text:p>
      <text:p text:style-name="P28"><text:span text:style-name="T29">二、發布形式</text:span></text:p>
      <text:p text:style-name="P30"><text:span text:style-name="T31"><text:s text:c="4"/></text:span><text:span text:style-name="T32">＊</text:span><text:span text:style-name="T33">口頭：</text:span></text:p>
      <text:p text:style-name="P34"><text:s text:c="4"/>（<text:s/><text:s/>）記者會或說明會</text:p>
      <text:p text:style-name="P35"><text:span text:style-name="T36"><text:s text:c="4"/></text:span><text:span text:style-name="T37">＊</text:span><text:span text:style-name="T38">書面：</text:span></text:p>
      <text:p text:style-name="P39"><text:s text:c="2"/><text:s text:c="2"/>（<text:s/><text:s/>）新聞稿<text:s text:c="3"/>（ｖ）報表<text:s text:c="2"/>（<text:s/>）書刊，刊名：</text:p>
      <text:p text:style-name="P40"><text:s text:c="2"/>＊電子媒體：</text:p>
      <text:p text:style-name="P41"><text:s text:c="4"/>（ｖ）線上書刊及資料庫，</text:p>
      <text:p text:style-name="副標題"><text:span text:style-name="T42">網址：</text:span><text:span text:style-name="T43">http://govstat.taichung.gov.tw/TCSTAT/Page/kcg01_2.aspx?Mid1=387570000A</text:span></text:p>
      <text:p text:style-name="P44"><text:s/>（<text:s/>）磁片<text:s text:c="3"/><text:s/><text:s text:c="2"/>（<text:s/>）光碟片<text:s/>（<text:s/>）其他:</text:p>
      <text:p text:style-name="P45"><text:span text:style-name="T46">三、資料範圍、週期及時效</text:span></text:p>
      <text:p text:style-name="P47"><text:span text:style-name="T48"><text:s/></text:span><text:span text:style-name="T49"><text:s/></text:span><text:span text:style-name="T50">＊統計範圍及對象</text:span><text:span text:style-name="T51">：</text:span><text:span text:style-name="T52">凡本</text:span><text:span text:style-name="T53">區</text:span><text:span text:style-name="T54">轄內各種宗教興辦公益慈善及社會教化事業之慈善機構，均為</text:span></text:p>
      <text:p text:style-name="P55"><text:s text:c="19"/>統計對象。</text:p>
      <text:p text:style-name="P56"><text:span text:style-name="T57"><text:s text:c="2"/></text:span><text:span text:style-name="T58">＊統計標準時間：</text:span><text:span text:style-name="T59">以每年</text:span><text:span text:style-name="T60">12</text:span><text:span text:style-name="T61">月底之事實為準。</text:span></text:p>
      <text:p text:style-name="P62"><text:s/><text:s text:c="3"/>＊統計項目定義：</text:p>
      <text:p text:style-name="P63"><text:span text:style-name="T64"><text:s text:c="2"/></text:span><text:span text:style-name="T65">（一）醫院數：指各種宗教附設之醫院數，並以報經</text:span><text:span text:style-name="T66">醫療</text:span><text:span text:style-name="T67">主管機關核准設立者為限。</text:span></text:p>
      <text:p text:style-name="P68"><text:span text:style-name="T69"><text:s text:c="2"/>（二）診所數：指各種宗教附設之診所數，並以報經</text:span><text:span text:style-name="T70">醫療</text:span><text:span text:style-name="T71">主管機關核准設立者為限。</text:span></text:p>
      <text:p text:style-name="P72"><text:span text:style-name="T73"><text:s/>（三）</text:span><text:span text:style-name="T74">文教機構：指各種宗教附設者，並以報經教育主管機關核准設立者為限，分為</text:span></text:p>
      <text:p text:style-name="P75">大學數、專科學校數、中學數、職校數、小學數、幼兒園數、圖書閱覽室數及其他，其中大學包含獨立學院及技術學院，中學包含高級中學、綜合高中、國民中學。</text:p>
      <text:p text:style-name="P76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77"><text:span text:style-name="T78"><text:s text:c="4"/></text:span><text:span text:style-name="T79">＊統計單位：</text:span><text:span text:style-name="T80">個</text:span><text:span text:style-name="T81">。</text:span></text:p>
      <text:p text:style-name="P82"><text:span text:style-name="T83"><text:s text:c="2"/></text:span><text:span text:style-name="T84"><text:s text:c="2"/></text:span><text:span text:style-name="T85">＊統計分類：</text:span></text:p>
      <text:p text:style-name="P86"><text:span text:style-name="T87"><text:s text:c="2"/></text:span><text:span text:style-name="T88"><text:s text:c="3"/></text:span><text:span text:style-name="T89">（一）</text:span><text:span text:style-name="T90">縱項目：</text:span><text:span text:style-name="T91">按</text:span><text:span text:style-name="T92">「</text:span><text:span text:style-name="T93">醫療機構</text:span><text:span text:style-name="T94">」、「</text:span><text:span text:style-name="T95">文教機構</text:span><text:span text:style-name="T96">」</text:span><text:span text:style-name="T97">及「</text:span><text:span text:style-name="T98">公益慈善事業</text:span><text:span text:style-name="T99">」</text:span><text:span text:style-name="T100">分</text:span><text:span text:style-name="T101"><text:s/>。</text:span></text:p>
      <text:p text:style-name="P102"><text:span text:style-name="T103"><text:s text:c="2"/></text:span><text:span text:style-name="T104"><text:s text:c="3"/></text:span><text:span text:style-name="T105">（二）橫</text:span><text:span text:style-name="T106">項目：</text:span><text:span text:style-name="T107">按</text:span><text:span text:style-name="T108">「宗教</text:span><text:span text:style-name="T109">別</text:span><text:span text:style-name="T110">」分</text:span><text:span text:style-name="T111">。</text:span></text:p>
      <text:p text:style-name="P112"><text:span text:style-name="T113"><text:s text:c="2"/></text:span><text:span text:style-name="T114"><text:s text:c="2"/></text:span><text:span text:style-name="T115">＊發布週期：</text:span><text:span text:style-name="T116">按</text:span><text:span text:style-name="T117">年</text:span><text:span text:style-name="T118">。</text:span></text:p>
      <text:p text:style-name="P119"><text:span text:style-name="T120"><text:s text:c="2"/></text:span><text:span text:style-name="T121"><text:s text:c="2"/></text:span><text:span text:style-name="T122">＊時效：</text:span><text:span text:style-name="T123">1</text:span><text:span text:style-name="T124">個月。</text:span></text:p>
      <text:p text:style-name="P125"><text:span text:style-name="T126"><text:s text:c="2"/></text:span><text:span text:style-name="T127"><text:s text:c="2"/></text:span><text:span text:style-name="T128">＊資料變革：</text:span><text:span text:style-name="T129">無。</text:span></text:p>
      <text:soft-page-break/>
      <text:p text:style-name="P130"><text:span text:style-name="T131">四、公開資料發布訊息</text:span></text:p>
      <text:p text:style-name="P132"><text:span text:style-name="T133"><text:s text:c="2"/></text:span><text:span text:style-name="T134"><text:s text:c="2"/></text:span><text:span text:style-name="T135">＊預告發布日期：</text:span><text:span text:style-name="T136">每年終了</text:span><text:span text:style-name="T137">1</text:span><text:span text:style-name="T138">個月</text:span><text:span text:style-name="T139">(</text:span><text:span text:style-name="T140">原訂預告發布日期如遇例假日或國定假日則延至下一個工作日發布</text:span><text:span text:style-name="T141">)</text:span><text:span text:style-name="T142">。</text:span></text:p>
      <text:p text:style-name="P143"><text:span text:style-name="T144"><text:s text:c="2"/></text:span><text:span text:style-name="T145"><text:s text:c="2"/></text:span><text:span text:style-name="T146">＊同步發送單位：</text:span><text:span text:style-name="T147">臺中市政府主計處</text:span><text:span text:style-name="T148">。</text:span><text:span text:style-name="T149"><text:s/></text:span></text:p>
      <text:p text:style-name="P150"><text:span text:style-name="T151">五、資料品質</text:span></text:p>
      <text:p text:style-name="P152"><text:span text:style-name="T153"><text:s text:c="2"/></text:span><text:span text:style-name="T154"><text:s text:c="2"/></text:span><text:span text:style-name="T155">＊統計指標編製方法與資料來源說明</text:span><text:span text:style-name="T156">：</text:span><text:span text:style-name="T157">本所</text:span><text:span text:style-name="T158">民政</text:span><text:span text:style-name="T159">課</text:span><text:span text:style-name="T160">依據宗教團體興辦公益慈善及社會教化事業登記冊</text:span><text:span text:style-name="T161">資料</text:span><text:span text:style-name="T162">編</text:span><text:span text:style-name="T163">製</text:span><text:span text:style-name="T164">。</text:span></text:p>
      <text:p text:style-name="P165"><text:span text:style-name="T166"><text:s/></text:span><text:span text:style-name="T167"><text:s text:c="2"/></text:span><text:span text:style-name="T168"><text:s/></text:span><text:span text:style-name="T169">＊統計資料交叉查核及確保資料合理性之機制：</text:span><text:span text:style-name="T170">由電腦系統自動進行加總交叉查核。</text:span></text:p>
      <text:p text:style-name="P171"><text:span text:style-name="T172">六、須注意及預定改變之事項：</text:span><text:span text:style-name="T173">表號</text:span><text:span text:style-name="T174">11130-00-04-</text:span><text:span text:style-name="T175">3</text:span></text:p>
      <text:p text:style-name="P176"><text:span text:style-name="T17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1T01:03:00Z</meta:creation-date>
    <dc:date>2022-09-21T01:03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