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-asian="標楷體" fo:color="#000000" fo:letter-spacing="-0.0027in"/>
    </style:style>
    <style:style style:name="P4" style:parent-style-name="內文" style:family="paragraph">
      <style:paragraph-properties fo:widows="2" fo:orphans="2" style:snap-to-layout-grid="false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family="paragraph">
      <style:paragraph-properties style:snap-to-layout-grid="false"/>
      <style:text-properties style:font-name-asian="標楷體" fo:color="#000000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8" style:parent-style-name="內文" style:family="paragraph">
      <style:paragraph-properties style:snap-to-layout-grid="false"/>
      <style:text-properties style:font-name-asian="標楷體" fo:color="#000000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" style:parent-style-name="預設段落字型" style:family="text">
      <style:text-properties fo:color="#000000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" style:parent-style-name="預設段落字型" style:family="text">
      <style:text-properties style:font-name-asian="標楷體" fo:color="#000000"/>
    </style:style>
    <style:style style:name="P43" style:parent-style-name="內文" style:family="paragraph">
      <style:paragraph-properties fo:text-align="justify" fo:line-height="0.25in"/>
      <style:text-properties style:font-name-asian="標楷體" fo:color="#000000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" style:parent-style-name="預設段落字型" style:family="text">
      <style:text-properties style:font-name-asian="標楷體" fo:color="#000000"/>
    </style:style>
    <style:style style:name="P48" style:parent-style-name="內文" style:family="paragraph">
      <style:paragraph-properties fo:text-align="justify" fo:line-height="0.25in"/>
      <style:text-properties style:font-name-asian="標楷體" fo:color="#000000"/>
    </style:style>
    <style:style style:name="P49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50" style:parent-style-name="內文" style:family="paragraph">
      <style:paragraph-properties fo:line-height="0.2361in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fo:text-align="justify" fo:line-height="0.25in" fo:margin-right="-0.2277in" fo:text-indent="0.25in"/>
      <style:text-properties style:font-name-asian="標楷體" fo:color="#000000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fo:widows="2" fo:orphans="2" fo:margin-left="1.875in" fo:text-indent="-1.75in">
        <style:tab-stops/>
      </style:paragraph-properties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8" style:parent-style-name="內文" style:family="paragraph">
      <style:paragraph-properties fo:widows="2" fo:orphans="2" fo:margin-left="1.875in" fo:text-indent="-1.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69" style:parent-style-name="內文" style:family="paragraph">
      <style:paragraph-properties fo:widows="2" fo:orphans="2" fo:margin-left="0.375in" fo:text-indent="-0.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5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標楷體" fo:color="#000000"/>
    </style:style>
    <style:style style:name="P76" style:parent-style-name="內文" style:family="paragraph">
      <style:paragraph-properties fo:margin-left="0.3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margin-left="0.35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margin-left="0.35in" fo:text-indent="0.0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 fo:color="#000000"/>
    </style:style>
    <style:style style:name="P90" style:parent-style-name="內文" style:family="paragraph">
      <style:paragraph-properties fo:margin-left="1.8333in">
        <style:tab-stops/>
      </style:paragraph-properties>
      <style:text-properties style:font-name-asian="標楷體" fo:color="#000000"/>
    </style:style>
    <style:style style:name="P91" style:parent-style-name="內文" style:family="paragraph">
      <style:paragraph-properties fo:text-align="justify" fo:margin-left="2.2631in" fo:text-indent="-1.6715in">
        <style:tab-stops>
          <style:tab-stop style:type="left" style:position="-1.6722in"/>
        </style:tab-stops>
      </style:paragraph-properties>
      <style:text-properties style:font-name-asian="標楷體" fo:color="#000000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P101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8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-asian="標楷體" fo:color="#000000"/>
    </style:style>
    <style:style style:name="P149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8" style:parent-style-name="預設段落字型" style:family="text">
      <style:text-properties style:font-name-asian="標楷體" fo:color="#000000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 fo:color="#000000"/>
    </style:style>
    <style:style style:name="P17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統計資料背景說明</text:p>
      <text:p text:style-name="P2"/>
      <text:p text:style-name="P3">資料種類：宗教統計</text:p>
      <text:p text:style-name="P4"><text:span text:style-name="T5">資料項目：</text:span><text:span text:style-name="T6">臺中市</text:span><text:span text:style-name="T7">石岡</text:span><text:span text:style-name="T8">區</text:span><text:span text:style-name="T9">宗教團體興辦公益慈善及社會教化事業概況</text:span></text:p>
      <text:p text:style-name="P10"><text:span text:style-name="T11">一、發布及編製機關單位：</text:span></text:p>
      <text:p text:style-name="P12"><text:span text:style-name="T13"><text:s text:c="2"/></text:span><text:span text:style-name="T14"><text:s text:c="2"/></text:span><text:span text:style-name="T15">＊發布機關、單位：</text:span><text:span text:style-name="T16">臺中</text:span><text:span text:style-name="T17">市</text:span><text:span text:style-name="T18">石岡</text:span><text:span text:style-name="T19">區公所會計室</text:span></text:p>
      <text:p text:style-name="P20"><text:s text:c="2"/><text:s text:c="2"/>＊編製單位：臺中市石岡區公所民政課</text:p>
      <text:p text:style-name="P21"><text:span text:style-name="T22"><text:s/></text:span><text:span text:style-name="T23"><text:s text:c="2"/></text:span><text:span text:style-name="T24"><text:s/></text:span><text:span text:style-name="T25">＊聯絡電話：</text:span><text:span text:style-name="T26">04-</text:span><text:span text:style-name="T27">25722511#282</text:span></text:p>
      <text:p text:style-name="P28"><text:s text:c="2"/><text:s text:c="2"/>＊傳真：04-25722093</text:p>
      <text:p text:style-name="P29"><text:span text:style-name="T30"><text:s/></text:span><text:span text:style-name="T31"><text:s text:c="2"/></text:span><text:span text:style-name="T32"><text:s/></text:span><text:span text:style-name="T33">＊電</text:span><text:span text:style-name="T34">子信箱</text:span><text:span text:style-name="T35">：</text:span><text:span text:style-name="T36">Lee5713@taichung.gov.tw</text:span></text:p>
      <text:p text:style-name="P37"><text:span text:style-name="T38">二、發布形式</text:span></text:p>
      <text:p text:style-name="P39"><text:span text:style-name="T40"><text:s text:c="4"/></text:span><text:span text:style-name="T41">＊</text:span><text:span text:style-name="T42">口頭：</text:span></text:p>
      <text:p text:style-name="P43"><text:s text:c="4"/>（<text:s/><text:s/>）記者會或說明會</text:p>
      <text:p text:style-name="P44"><text:span text:style-name="T45"><text:s text:c="4"/></text:span><text:span text:style-name="T46">＊</text:span><text:span text:style-name="T47">書面：</text:span></text:p>
      <text:p text:style-name="P48"><text:s text:c="2"/><text:s text:c="2"/>（<text:s/><text:s/>）新聞稿<text:s text:c="3"/>（）報表<text:s text:c="2"/>（<text:s/>）書刊，刊名：</text:p>
      <text:p text:style-name="P49"><text:s text:c="2"/>＊電子媒體：</text:p>
      <text:p text:style-name="P50"><text:span text:style-name="T51"><text:s text:c="4"/></text:span><text:span text:style-name="T52">（）</text:span><text:span text:style-name="T53">線上書刊及資料庫</text:span><text:span text:style-name="T54">，</text:span><text:span text:style-name="T55">網址：</text:span><text:span text:style-name="T56"><text:s/></text:span></text:p>
      <text:p text:style-name="P57"><text:s/>（<text:s/>）磁片<text:s text:c="3"/><text:s/><text:s text:c="2"/>（<text:s/>）光碟片<text:s/>（ｖ）其他（報表）</text:p>
      <text:p text:style-name="P58"><text:span text:style-name="T59">三、資料範圍、週期及時效</text:span></text:p>
      <text:p text:style-name="P60"><text:span text:style-name="T61"><text:s/></text:span><text:span text:style-name="T62"><text:s/></text:span><text:span text:style-name="T63">＊統計範圍及對象</text:span><text:span text:style-name="T64">：</text:span><text:span text:style-name="T65">凡本</text:span><text:span text:style-name="T66">區</text:span><text:span text:style-name="T67">轄內各種宗教興辦公益慈善及社會教化事業之慈善機構，均為</text:span></text:p>
      <text:p text:style-name="P68"><text:s text:c="19"/>統計對象。</text:p>
      <text:p text:style-name="P69"><text:span text:style-name="T70"><text:s text:c="2"/></text:span><text:span text:style-name="T71">＊統計標準時間：</text:span><text:span text:style-name="T72">以每年</text:span><text:span text:style-name="T73">12</text:span><text:span text:style-name="T74">月底之事實為準。</text:span></text:p>
      <text:p text:style-name="P75"><text:s/><text:s text:c="3"/>＊統計項目定義：</text:p>
      <text:p text:style-name="P76"><text:span text:style-name="T77"><text:s text:c="2"/></text:span><text:span text:style-name="T78">（一）醫院數：指各種宗教附設之醫院數，並以報經</text:span><text:span text:style-name="T79">醫療</text:span><text:span text:style-name="T80">主管機關核准設立者為限。</text:span></text:p>
      <text:p text:style-name="P81"><text:span text:style-name="T82"><text:s text:c="2"/></text:span><text:span text:style-name="T83">（二）診所數：指各種宗教附設之診所數，並以報經</text:span><text:span text:style-name="T84">醫療</text:span><text:span text:style-name="T85">主管機關核准設立者為限。</text:span></text:p>
      <text:p text:style-name="P86"><text:span text:style-name="T87"><text:s/></text:span><text:span text:style-name="T88">（三）</text:span><text:span text:style-name="T89">文教機構：指各種宗教附設者，並以報經教育主管機關核准設立者為限，分為</text:span></text:p>
      <text:p text:style-name="P90">大學數、專科學校數、中學數、職校數、小學數、幼兒園數、圖書閱覽室數及其他，其中大學包含獨立學院及技術學院，中學包含高級中學、綜合高中、國民中學。</text:p>
      <text:p text:style-name="P91">（四）公益慈善事業：指各種宗教附設者，並以報經主管機關核准設立者為限，分為養老院數、身心障礙教養院數、青少年輔導院數、福利基金會數、學生宿舍處數、技藝研習數及社會服務中心數。</text:p>
      <text:p text:style-name="P92"><text:span text:style-name="T93"><text:s text:c="4"/></text:span><text:span text:style-name="T94">＊統計單位：</text:span><text:span text:style-name="T95">個</text:span><text:span text:style-name="T96">。</text:span></text:p>
      <text:p text:style-name="P97"><text:span text:style-name="T98"><text:s text:c="2"/></text:span><text:span text:style-name="T99"><text:s text:c="2"/></text:span><text:span text:style-name="T100">＊統計分類：</text:span></text:p>
      <text:p text:style-name="P101"><text:span text:style-name="T102"><text:s text:c="2"/></text:span><text:span text:style-name="T103"><text:s text:c="3"/></text:span><text:span text:style-name="T104">（一）</text:span><text:span text:style-name="T105">縱項目：</text:span><text:span text:style-name="T106">按</text:span><text:span text:style-name="T107">「</text:span><text:span text:style-name="T108">醫療機構</text:span><text:span text:style-name="T109">」、「</text:span><text:span text:style-name="T110">文教機構</text:span><text:span text:style-name="T111">」</text:span><text:span text:style-name="T112">及「</text:span><text:span text:style-name="T113">公</text:span><text:span text:style-name="T114">益慈善事業</text:span><text:span text:style-name="T115">」</text:span><text:span text:style-name="T116">分</text:span><text:span text:style-name="T117"><text:s/>。</text:span></text:p>
      <text:p text:style-name="P118"><text:span text:style-name="T119"><text:s text:c="2"/></text:span><text:span text:style-name="T120"><text:s text:c="3"/></text:span><text:span text:style-name="T121">（二）橫</text:span><text:span text:style-name="T122">項目：</text:span><text:span text:style-name="T123">按</text:span><text:span text:style-name="T124">「</text:span><text:span text:style-name="T125">宗教</text:span><text:span text:style-name="T126">別</text:span><text:span text:style-name="T127">」分</text:span><text:span text:style-name="T128">。</text:span></text:p>
      <text:p text:style-name="P129"><text:span text:style-name="T130"><text:s text:c="2"/></text:span><text:span text:style-name="T131"><text:s text:c="2"/></text:span><text:span text:style-name="T132">＊發布週期：</text:span><text:span text:style-name="T133">按</text:span><text:span text:style-name="T134">年</text:span><text:span text:style-name="T135">。</text:span></text:p>
      <text:p text:style-name="P136"><text:span text:style-name="T137"><text:s text:c="2"/></text:span><text:span text:style-name="T138"><text:s text:c="2"/></text:span><text:span text:style-name="T139">＊時效：</text:span><text:span text:style-name="T140">1</text:span><text:span text:style-name="T141">個月。</text:span></text:p>
      <text:p text:style-name="P142"><text:span text:style-name="T143"><text:s text:c="2"/></text:span><text:span text:style-name="T144"><text:s text:c="2"/></text:span><text:span text:style-name="T145">＊資料變革：</text:span><text:span text:style-name="T146">無。</text:span></text:p>
      <text:p text:style-name="P147"><text:span text:style-name="T148">四、公開資料發布訊息</text:span></text:p>
      <text:p text:style-name="P149"><text:span text:style-name="T150"><text:s text:c="2"/></text:span><text:span text:style-name="T151"><text:s text:c="2"/></text:span><text:span text:style-name="T152">＊預告</text:span><text:span text:style-name="T153">發布日期：</text:span><text:span text:style-name="T154">每年終了</text:span><text:span text:style-name="T155">1</text:span><text:span text:style-name="T156">個月</text:span><text:span text:style-name="T157">(</text:span><text:span text:style-name="T158">原訂預告發布日期如遇例假日或國定假日則延至下一</text:span><text:soft-page-break/><text:span text:style-name="T159">個工作日發布</text:span><text:span text:style-name="T160">)</text:span><text:span text:style-name="T161">。</text:span></text:p>
      <text:p text:style-name="P162"><text:span text:style-name="T163"><text:s text:c="2"/></text:span><text:span text:style-name="T164"><text:s text:c="2"/></text:span><text:span text:style-name="T165">＊同步發送單位：</text:span><text:span text:style-name="T166">臺中市政府主計處</text:span><text:span text:style-name="T167">。</text:span><text:span text:style-name="T168"><text:s/></text:span></text:p>
      <text:p text:style-name="P169"><text:span text:style-name="T170">五、資料品質</text:span></text:p>
      <text:p text:style-name="P171"><text:span text:style-name="T172"><text:s text:c="2"/></text:span><text:span text:style-name="T173"><text:s text:c="2"/></text:span><text:span text:style-name="T174">＊統計指標編製方法與資料來源說明</text:span><text:span text:style-name="T175">：</text:span><text:span text:style-name="T176">本所</text:span><text:span text:style-name="T177">民政</text:span><text:span text:style-name="T178">課</text:span><text:span text:style-name="T179">依據民政局立案表冊</text:span><text:span text:style-name="T180">資料</text:span><text:span text:style-name="T181">編</text:span><text:span text:style-name="T182">製</text:span><text:span text:style-name="T183">。</text:span></text:p>
      <text:p text:style-name="P184"><text:span text:style-name="T185"><text:s/></text:span><text:span text:style-name="T186"><text:s text:c="2"/></text:span><text:span text:style-name="T187"><text:s/></text:span><text:span text:style-name="T188">＊統計資料交叉查核及確保資料合理性之機制：</text:span><text:span text:style-name="T189">由電腦系統自動進行加總交叉查核。</text:span></text:p>
      <text:p text:style-name="P190"><text:span text:style-name="T191">六、須注意及預定改變之事項：</text:span><text:span text:style-name="T192">表號</text:span><text:span text:style-name="T193">11130-00-04-</text:span><text:span text:style-name="T194">3</text:span></text:p>
      <text:p text:style-name="P195"><text:span text:style-name="T196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tccgod</meta:initial-creator>
    <dc:creator>cws</dc:creator>
    <meta:creation-date>2024-12-06T01:12:00Z</meta:creation-date>
    <dc:date>2024-12-06T01:12:00Z</dc:date>
    <meta:print-date>2014-06-05T08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5" meta:row-count="7" meta:non-whitespace-character-count="900"/>
  </office:meta>
</office:document-meta>
</file>