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361in"/>
      <style:text-properties style:font-name-asian="標楷體" fo:letter-spacing="-0.0027in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超連結" style:family="text">
      <style:text-properties style:font-name="標楷體" style:font-name-asian="標楷體" style:use-window-font-color="true"/>
    </style:style>
    <style:style style:name="T42" style:parent-style-name="超連結" style:family="text">
      <style:text-properties style:font-name="標楷體" style:font-name-asian="標楷體" style:use-window-font-color="true"/>
    </style:style>
    <style:style style:name="T43" style:parent-style-name="超連結" style:family="text">
      <style:text-properties style:font-name="標楷體" style:font-name-asian="標楷體" style:use-window-font-color="true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3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5in" fo:text-inden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宗教統計</text:p>
      <text:p text:style-name="P3"><text:span text:style-name="T4">資料項目：</text:span><text:span text:style-name="T5">臺中市</text:span><text:span text:style-name="T6">大肚</text:span><text:span text:style-name="T7">區</text:span><text:span text:style-name="T8">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2"/></text:span><text:span text:style-name="T13"><text:s text:c="2"/></text:span><text:span text:style-name="T14">＊發布機關、單位：</text:span><text:span text:style-name="T15">臺中</text:span><text:span text:style-name="T16">市</text:span><text:span text:style-name="T17">大肚</text:span><text:span text:style-name="T18">區公所會計室</text:span></text:p>
      <text:p text:style-name="P19"><text:s text:c="2"/><text:s text:c="2"/>＊編製單位：臺中市大肚區公所民政課</text:p>
      <text:p text:style-name="P20"><text:span text:style-name="T21"><text:s/></text:span><text:span text:style-name="T22"><text:s text:c="2"/></text:span><text:span text:style-name="T23"><text:s/></text:span><text:span text:style-name="T24">＊聯絡電話：</text:span><text:span text:style-name="T25">04-26991105</text:span><text:span text:style-name="T26">轉</text:span><text:span text:style-name="T27">11</text:span><text:span text:style-name="T28">5</text:span></text:p>
      <text:p text:style-name="P29"><text:span text:style-name="T30"><text:s text:c="2"/></text:span><text:span text:style-name="T31"><text:s text:c="2"/></text:span><text:span text:style-name="T32">＊傳真：</text:span><text:span text:style-name="T33">04-26998842</text:span></text:p>
      <text:p text:style-name="P34"><text:span text:style-name="T35"><text:s/></text:span><text:span text:style-name="T36"><text:s text:c="2"/></text:span><text:span text:style-name="T37"><text:s/></text:span><text:span text:style-name="T38">＊電</text:span><text:span text:style-name="T39">子信箱</text:span><text:span text:style-name="T40">：</text:span><text:a xlink:href="mailto:nt3049@taichung.gov.tw" office:target-frame-name="_top" xlink:show="replace"><text:span text:style-name="T41">nt3049</text:span><text:span text:style-name="T42">@</text:span><text:span text:style-name="T43">taichung.gov.tw</text:span></text:a></text:p>
      <text:p text:style-name="P44"><text:span text:style-name="T45">二、發布形式</text:span></text:p>
      <text:p text:style-name="P46"><text:s text:c="4"/>＊口頭：（<text:s/>）記者會或說明會</text:p>
      <text:p text:style-name="P47"><text:s text:c="4"/>＊書面：（<text:s/>）新聞稿<text:s text:c="3"/>（<text:s/>）報表<text:s text:c="2"/>（<text:s/>）書刊，刊名：</text:p>
      <text:p text:style-name="P48"><text:s text:c="4"/>＊電子媒體：</text:p>
      <text:p text:style-name="P49"><text:s text:c="11"/>（<text:s/>）線上書刊及資料庫，網址：</text:p>
      <text:p text:style-name="P50"><text:s text:c="11"/>（<text:s/>）磁片<text:s text:c="3"/>（<text:s/>）光碟片<text:s text:c="2"/>（V）其他(報表)</text:p>
      <text:p text:style-name="P51"/>
      <text:p text:style-name="P52"><text:span text:style-name="T53">三、資料範圍、週期及時效</text:span></text:p>
      <text:p text:style-name="P54"><text:span text:style-name="T55"><text:s/></text:span><text:span text:style-name="T56"><text:s/></text:span><text:span text:style-name="T57">＊統計範圍及對象</text:span><text:span text:style-name="T58">：</text:span><text:span text:style-name="T59">凡本</text:span><text:span text:style-name="T60">區</text:span><text:span text:style-name="T61">轄內各種宗教興辦公益慈善及社會教化事業之慈善機構，均為</text:span></text:p>
      <text:p text:style-name="P62"><text:s text:c="19"/>統計對象。</text:p>
      <text:p text:style-name="P63"><text:span text:style-name="T64"><text:s text:c="2"/></text:span><text:span text:style-name="T65">＊統計標準時間：</text:span><text:span text:style-name="T66">以每年</text:span><text:span text:style-name="T67">12</text:span><text:span text:style-name="T68">月底之事實為準。</text:span></text:p>
      <text:p text:style-name="P69"><text:s/><text:s text:c="3"/>＊統計項目定義：</text:p>
      <text:p text:style-name="P70"><text:span text:style-name="T71"><text:s text:c="2"/></text:span><text:span text:style-name="T72">（一）醫院數：指各種宗教附設之醫院數，並以報經</text:span><text:span text:style-name="T73">醫療</text:span><text:span text:style-name="T74">主管機關核准設立者為限。</text:span></text:p>
      <text:p text:style-name="P75"><text:span text:style-name="T76"><text:s text:c="2"/>（二）診所數：指各種宗教附設之診所數，並以報經</text:span><text:span text:style-name="T77">醫療</text:span><text:span text:style-name="T78">主管機關核准設立者為限。</text:span></text:p>
      <text:p text:style-name="P79"><text:span text:style-name="T80"><text:s/>（三）</text:span><text:span text:style-name="T81">文教機構：指各種宗教附設者，並以報經教育主管機關核准設立者為限，分為</text:span></text:p>
      <text:p text:style-name="P82">大學數、專科學校數、中學數、職校數、小學數、幼兒園數、圖書閱覽室數及其他，其中大學包含獨立學院及技術學院，中學包含高級中學、綜合高中、國民中學。</text:p>
      <text:p text:style-name="P83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4"><text:span text:style-name="T85"><text:s text:c="4"/></text:span><text:span text:style-name="T86">＊統計單位：</text:span><text:span text:style-name="T87">個</text:span><text:span text:style-name="T88">。</text:span></text:p>
      <text:p text:style-name="P89"><text:span text:style-name="T90"><text:s text:c="2"/></text:span><text:span text:style-name="T91"><text:s text:c="2"/></text:span><text:span text:style-name="T92">＊統計分類：</text:span></text:p>
      <text:p text:style-name="P93"><text:span text:style-name="T94"><text:s text:c="2"/></text:span><text:span text:style-name="T95"><text:s text:c="3"/></text:span><text:span text:style-name="T96">（一）</text:span><text:span text:style-name="T97">縱項目：</text:span><text:span text:style-name="T98">按</text:span><text:span text:style-name="T99">「</text:span><text:span text:style-name="T100">醫療機構</text:span><text:span text:style-name="T101">」、「</text:span><text:span text:style-name="T102">文教機構</text:span><text:span text:style-name="T103">」</text:span><text:span text:style-name="T104">及「</text:span><text:span text:style-name="T105">公益慈善事業</text:span><text:span text:style-name="T106">」</text:span><text:span text:style-name="T107">分</text:span><text:span text:style-name="T108"><text:s/>。</text:span></text:p>
      <text:p text:style-name="P109"><text:span text:style-name="T110"><text:s text:c="2"/></text:span><text:span text:style-name="T111"><text:s text:c="3"/></text:span><text:span text:style-name="T112">（二）橫</text:span><text:span text:style-name="T113">項目：</text:span><text:span text:style-name="T114">按</text:span><text:span text:style-name="T115">「宗教</text:span><text:span text:style-name="T116">別</text:span><text:span text:style-name="T117">」分</text:span><text:span text:style-name="T118">。</text:span></text:p>
      <text:p text:style-name="P119"><text:span text:style-name="T120"><text:s text:c="2"/></text:span><text:span text:style-name="T121"><text:s text:c="2"/></text:span><text:span text:style-name="T122">＊發布週期：</text:span><text:span text:style-name="T123">按</text:span><text:span text:style-name="T124">年</text:span><text:span text:style-name="T125">。</text:span></text:p>
      <text:p text:style-name="P126"><text:span text:style-name="T127"><text:s text:c="2"/></text:span><text:span text:style-name="T128"><text:s text:c="2"/></text:span><text:span text:style-name="T129">＊時效：</text:span><text:span text:style-name="T130">1</text:span><text:span text:style-name="T131">個月。</text:span></text:p>
      <text:p text:style-name="P132"><text:span text:style-name="T133"><text:s text:c="2"/></text:span><text:span text:style-name="T134"><text:s text:c="2"/></text:span><text:span text:style-name="T135">＊資料變革：</text:span><text:span text:style-name="T136">無。</text:span></text:p>
      <text:p text:style-name="P137"><text:span text:style-name="T138">四、公開資料發布訊息</text:span></text:p>
      <text:p text:style-name="P139"><text:span text:style-name="T140"><text:s text:c="2"/></text:span><text:span text:style-name="T141"><text:s text:c="2"/></text:span><text:span text:style-name="T142">＊預告發布日期：</text:span><text:span text:style-name="T143">每年終了</text:span><text:span text:style-name="T144">1</text:span><text:span text:style-name="T145">個月</text:span><text:span text:style-name="T146">(</text:span><text:span text:style-name="T147">原訂預告發布日期如遇例假日或國定假日則延至下一個工作日發布</text:span><text:span text:style-name="T148">)</text:span><text:span text:style-name="T149">。</text:span></text:p>
      <text:p text:style-name="P150"><text:span text:style-name="T151"><text:s text:c="2"/></text:span><text:span text:style-name="T152"><text:s text:c="2"/></text:span><text:span text:style-name="T153">＊同步發送單位：</text:span><text:span text:style-name="T154">臺中市政府主計處</text:span><text:span text:style-name="T155">。</text:span><text:span text:style-name="T156"><text:s/></text:span></text:p>
      <text:p text:style-name="P157"><text:span text:style-name="T158">五、資料品質</text:span></text:p>
      <text:soft-page-break/>
      <text:p text:style-name="P159"><text:span text:style-name="T160"><text:s text:c="2"/></text:span><text:span text:style-name="T161"><text:s text:c="2"/></text:span><text:span text:style-name="T162">＊統計指標編製方法與資料來源說明</text:span><text:span text:style-name="T163">：</text:span><text:span text:style-name="T164">本所</text:span><text:span text:style-name="T165">民政</text:span><text:span text:style-name="T166">課</text:span><text:span text:style-name="T167">依據寺廟(含財團法人)實際申報資料</text:span><text:span text:style-name="T168">資料彙編。</text:span></text:p>
      <text:p text:style-name="P169"><text:span text:style-name="T170"><text:s/></text:span><text:span text:style-name="T171"><text:s text:c="2"/></text:span><text:span text:style-name="T172"><text:s/></text:span><text:span text:style-name="T173">＊統計資料交叉查核及確保資料合理性之機制：</text:span><text:span text:style-name="T174">由電腦系統自動進行加總交叉查核。</text:span></text:p>
      <text:p text:style-name="P175"><text:span text:style-name="T176">六、須注意及預定改變之事項：</text:span><text:span text:style-name="T177">表號</text:span><text:span text:style-name="T178">11130-00-04-</text:span><text:span text:style-name="T179">3</text:span></text:p>
      <text:p text:style-name="P180"><text:span text:style-name="T1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6T09:40:00Z</meta:creation-date>
    <dc:date>2024-12-16T09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