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" style:parent-style-name="內文" style:family="paragraph">
      <style:paragraph-properties style:snap-to-layout-grid="false" fo:margin-left="-0.1666in" fo:text-indent="0.08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/>
      <style:text-properties style:font-name-asian="標楷體" fo:color="#000000"/>
    </style:style>
    <style:style style:name="P16" style:parent-style-name="內文" style:family="paragraph">
      <style:paragraph-properties fo:line-height="0.2777in" fo:text-indent="0.0833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超連結" style:family="text">
      <style:text-properties fo:color="#000000" fo:font-size="14pt" style:font-size-asian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text-align="justify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line-height="0.2361in"/>
      <style:text-properties style:font-name-asian="標楷體" fo:color="#000000"/>
    </style:style>
    <style:style style:name="P42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0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margin-left="0.3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margin-left="0.3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margin-left="0.35in" fo:text-inden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南</text:span><text:span text:style-name="T8">屯</text:span><text:span text:style-name="T9">區</text:span><text:span text:style-name="T10">宗教團體興辦公益慈善及社會教化事業概況</text:span></text:p>
      <text:p text:style-name="P11">一、發布及編製機關單位：</text:p>
      <text:p text:style-name="P12"><text:span text:style-name="T13"><text:s text:c="2"/></text:span><text:span text:style-name="T14">＊發布機關、單位：臺中市南屯區公所會計室</text:span></text:p>
      <text:p text:style-name="P15"><text:s text:c="2"/>＊編製單位：臺中市南屯區公所民政課</text:p>
      <text:p text:style-name="P16"><text:span text:style-name="T17"><text:s/></text:span><text:span text:style-name="T18">＊聯絡電話：</text:span><text:span text:style-name="T19">04-24752799#610</text:span></text:p>
      <text:p text:style-name="P20"><text:span text:style-name="T21"><text:s text:c="2"/></text:span><text:span text:style-name="T22">＊傳真：</text:span><text:span text:style-name="T23">04-24751900</text:span></text:p>
      <text:p text:style-name="P24"><text:span text:style-name="T25"><text:s text:c="2"/></text:span><text:span text:style-name="T26">＊電子信箱：</text:span><text:a xlink:href="mailto:nt6003@taichung.gov.tw" office:target-frame-name="_top" xlink:show="replace"><text:span text:style-name="T27">nt6003@taichung.gov.tw</text:span></text:a></text:p>
      <text:p text:style-name="P28"><text:span text:style-name="T29">二、發布形式</text:span></text:p>
      <text:p text:style-name="P30"><text:span text:style-name="T31"><text:s text:c="4"/></text:span><text:span text:style-name="T32">＊</text:span><text:span text:style-name="T33">口頭：</text:span></text:p>
      <text:p text:style-name="P34"><text:s text:c="4"/><text:s text:c="6"/>（<text:s/>）記者會或說明會</text:p>
      <text:p text:style-name="P35"><text:span text:style-name="T36"><text:s text:c="4"/></text:span><text:span text:style-name="T37">＊</text:span><text:span text:style-name="T38">書面：</text:span></text:p>
      <text:p text:style-name="P39"><text:s text:c="2"/><text:s text:c="2"/><text:s text:c="6"/>（<text:s/>）新聞稿<text:s text:c="3"/>（<text:s/>）報表<text:s text:c="2"/>（<text:s/>）書刊，刊名：</text:p>
      <text:p text:style-name="P40"><text:s text:c="2"/>＊電子媒體：</text:p>
      <text:p text:style-name="P41"><text:s text:c="4"/>（<text:s/>）線上書刊及資料庫，網址：</text:p>
      <text:p text:style-name="P42"><text:s/>（<text:s/>）磁片<text:s text:c="3"/><text:s/><text:s text:c="2"/>（<text:s/>）光碟片<text:s/><text:s/>（V）其他（報表）</text:p>
      <text:p text:style-name="P43"><text:span text:style-name="T44">三、資料範圍、週期及時效</text:span></text:p>
      <text:p text:style-name="P45"><text:span text:style-name="T46"><text:s/></text:span><text:span text:style-name="T47"><text:s/></text:span><text:span text:style-name="T48">＊統計範圍及對象</text:span><text:span text:style-name="T49">：</text:span><text:span text:style-name="T50">凡本</text:span><text:span text:style-name="T51">區</text:span><text:span text:style-name="T52">轄內各種宗教興辦公益慈善及社會教化事業之慈善機構，均為</text:span></text:p>
      <text:p text:style-name="P53"><text:s text:c="19"/>統計對象。</text:p>
      <text:p text:style-name="P54"><text:span text:style-name="T55"><text:s text:c="2"/></text:span><text:span text:style-name="T56">＊統計標準時間：</text:span><text:span text:style-name="T57">以每年</text:span><text:span text:style-name="T58">12</text:span><text:span text:style-name="T59">月底之事實為準。</text:span></text:p>
      <text:p text:style-name="P60"><text:s/><text:s text:c="3"/>＊統計項目定義：</text:p>
      <text:p text:style-name="P61"><text:span text:style-name="T62"><text:s text:c="2"/></text:span><text:span text:style-name="T63">（一）醫院數：指各種宗教附設之醫院數，並以報經</text:span><text:span text:style-name="T64">醫療</text:span><text:span text:style-name="T65">主管機關核准設立者為限。</text:span></text:p>
      <text:p text:style-name="P66"><text:span text:style-name="T67"><text:s text:c="2"/>（二）診所數：指各種宗教附設之診所數，並以報經</text:span><text:span text:style-name="T68">醫療</text:span><text:span text:style-name="T69">主管機關核准設立者為限。</text:span></text:p>
      <text:p text:style-name="P70"><text:span text:style-name="T71"><text:s/>（三）</text:span><text:span text:style-name="T72">文教機構：指各種宗教附設者，並以報經教育主管機關核准設立者為限，分為</text:span></text:p>
      <text:p text:style-name="P73">大學數、專科學校數、中學數、職校數、小學數、幼兒園數、圖書閱覽室數及其他，其中大學包含獨立學院及技術學院，中學包含高級中學、綜合高中、國民中學。</text:p>
      <text:p text:style-name="P74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75"><text:span text:style-name="T76"><text:s text:c="4"/></text:span><text:span text:style-name="T77">＊統計單位：</text:span><text:span text:style-name="T78">個</text:span><text:span text:style-name="T79">。</text:span></text:p>
      <text:p text:style-name="P80"><text:span text:style-name="T81"><text:s text:c="2"/></text:span><text:span text:style-name="T82"><text:s text:c="2"/></text:span><text:span text:style-name="T83">＊統計分類：</text:span></text:p>
      <text:p text:style-name="P84"><text:span text:style-name="T85"><text:s text:c="2"/></text:span><text:span text:style-name="T86"><text:s text:c="3"/></text:span><text:span text:style-name="T87">（一）</text:span><text:span text:style-name="T88">縱項目：</text:span><text:span text:style-name="T89">按</text:span><text:span text:style-name="T90">「</text:span><text:span text:style-name="T91">醫療機構</text:span><text:span text:style-name="T92">」、「</text:span><text:span text:style-name="T93">文教機構</text:span><text:span text:style-name="T94">」</text:span><text:span text:style-name="T95">及「</text:span><text:span text:style-name="T96">公益慈善事業</text:span><text:span text:style-name="T97">」</text:span><text:span text:style-name="T98">分</text:span><text:span text:style-name="T99"><text:s/>。</text:span></text:p>
      <text:p text:style-name="P100"><text:span text:style-name="T101"><text:s text:c="2"/></text:span><text:span text:style-name="T102"><text:s text:c="3"/></text:span><text:span text:style-name="T103">（二）橫</text:span><text:span text:style-name="T104">項目：</text:span><text:span text:style-name="T105">按</text:span><text:span text:style-name="T106">「宗教</text:span><text:span text:style-name="T107">別</text:span><text:span text:style-name="T108">」分</text:span><text:span text:style-name="T109">。</text:span></text:p>
      <text:p text:style-name="P110"><text:span text:style-name="T111"><text:s text:c="2"/></text:span><text:span text:style-name="T112"><text:s text:c="2"/></text:span><text:span text:style-name="T113">＊發布週期：</text:span><text:span text:style-name="T114">按</text:span><text:span text:style-name="T115">年</text:span><text:span text:style-name="T116">。</text:span></text:p>
      <text:p text:style-name="P117"><text:span text:style-name="T118"><text:s text:c="2"/></text:span><text:span text:style-name="T119"><text:s text:c="2"/></text:span><text:span text:style-name="T120">＊時效：</text:span><text:span text:style-name="T121">1</text:span><text:span text:style-name="T122">個月。</text:span></text:p>
      <text:p text:style-name="P123"><text:span text:style-name="T124"><text:s text:c="2"/></text:span><text:span text:style-name="T125"><text:s text:c="2"/></text:span><text:span text:style-name="T126">＊資料變革：</text:span><text:span text:style-name="T127">無。</text:span></text:p>
      <text:p text:style-name="P128"><text:span text:style-name="T129">四、公開資料發布訊息</text:span></text:p>
      <text:p text:style-name="P130"><text:span text:style-name="T131"><text:s text:c="2"/></text:span><text:span text:style-name="T132"><text:s text:c="2"/></text:span><text:span text:style-name="T133">＊預告發布日期：</text:span><text:span text:style-name="T134">每年終了</text:span><text:span text:style-name="T135">1</text:span><text:span text:style-name="T136">個月</text:span><text:span text:style-name="T137">(</text:span><text:span text:style-name="T138">原訂預告發布日期如遇例假日或國定假日則延至下一</text:span><text:soft-page-break/><text:span text:style-name="T139">個工作日發布</text:span><text:span text:style-name="T140">)</text:span><text:span text:style-name="T141">。</text:span></text:p>
      <text:p text:style-name="P142"><text:span text:style-name="T143"><text:s text:c="2"/></text:span><text:span text:style-name="T144"><text:s text:c="2"/></text:span><text:span text:style-name="T145">＊同步發送單位：</text:span><text:span text:style-name="T146">臺中市政府主計處</text:span><text:span text:style-name="T147">。</text:span><text:span text:style-name="T148"><text:s/></text:span></text:p>
      <text:p text:style-name="P149"><text:span text:style-name="T150">五、資料品質</text:span></text:p>
      <text:p text:style-name="P151"><text:span text:style-name="T152"><text:s text:c="2"/></text:span><text:span text:style-name="T153"><text:s text:c="2"/></text:span><text:span text:style-name="T154">＊統計指標編製方法與資料來源說明</text:span><text:span text:style-name="T155">：</text:span><text:span text:style-name="T156">本所</text:span><text:span text:style-name="T157">民政</text:span><text:span text:style-name="T158">課</text:span><text:span text:style-name="T159">依據宗教團體興辦公益慈善及社會教化事業登記冊</text:span><text:span text:style-name="T160">資料</text:span><text:span text:style-name="T161">編</text:span><text:span text:style-name="T162">製</text:span><text:span text:style-name="T163">。</text:span></text:p>
      <text:p text:style-name="P164"><text:span text:style-name="T165"><text:s/></text:span><text:span text:style-name="T166"><text:s text:c="2"/></text:span><text:span text:style-name="T167"><text:s/></text:span><text:span text:style-name="T168">＊統計資料交叉查核及確保資料合理性之機制：</text:span><text:span text:style-name="T169">由電腦系統自動進行加總交叉查核。</text:span></text:p>
      <text:p text:style-name="P170"><text:span text:style-name="T171">六、須注意及預定改變之事項：</text:span><text:span text:style-name="T172">表號</text:span><text:span text:style-name="T173">11130-00-04-</text:span><text:span text:style-name="T174">3</text:span></text:p>
      <text:p text:style-name="P175"><text:span text:style-name="T17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04T06:10:00Z</meta:creation-date>
    <dc:date>2024-12-04T06:10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