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justify" fo:line-height="0.25in" fo:margin-right="-0.2277in" fo:text-indent="0.25in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margin-left="0.3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35in" fo:text-inden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北屯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北屯</text:span><text:span text:style-name="T22">區公所會計室</text:span></text:p>
      <text:p text:style-name="P23"><text:s text:c="2"/><text:s text:c="2"/>＊編製單位：臺中市北屯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46060</text:span><text:span text:style-name="T31">9</text:span><text:span text:style-name="T32">6</text:span></text:p>
      <text:p text:style-name="P33"><text:span text:style-name="T34"><text:s text:c="2"/></text:span><text:span text:style-name="T35"><text:s text:c="2"/></text:span><text:span text:style-name="T36">＊傳</text:span><text:span text:style-name="T37">真：</text:span><text:span text:style-name="T38">04-</text:span><text:span text:style-name="T39">24606038</text:span></text:p>
      <text:p text:style-name="P40"><text:span text:style-name="T41"><text:s/></text:span><text:span text:style-name="T42"><text:s text:c="2"/></text:span><text:span text:style-name="T43"><text:s/></text:span><text:span text:style-name="T44">＊電</text:span><text:span text:style-name="T45">子信箱</text:span><text:span text:style-name="T46">：</text:span><text:span text:style-name="T47">rlb26010@taichung.gov.tw</text:span><text:span text:style-name="T48"><text:s/></text:span></text:p>
      <text:p text:style-name="P49"><text:span text:style-name="T50"><text:s text:c="4"/></text:span><text:span text:style-name="T51">＊</text:span><text:span text:style-name="T52">口頭：</text:span></text:p>
      <text:p text:style-name="P53"><text:s text:c="4"/>（<text:s/><text:s/>）記者會或說明會</text:p>
      <text:p text:style-name="P54"><text:span text:style-name="T55"><text:s text:c="4"/></text:span><text:span text:style-name="T56">＊</text:span><text:span text:style-name="T57">書面：</text:span></text:p>
      <text:p text:style-name="P58"><text:s text:c="2"/><text:s text:c="2"/>（<text:s/><text:s/>）新聞稿<text:s text:c="3"/>（<text:s/><text:s/>）報表<text:s text:c="2"/>（<text:s/><text:s/>）書刊，刊名：</text:p>
      <text:p text:style-name="P59"><text:s text:c="2"/>＊電子媒體：</text:p>
      <text:p text:style-name="P60"><text:span text:style-name="T61"><text:s text:c="4"/></text:span><text:span text:style-name="T62">（</text:span><text:span text:style-name="T63"><text:s/></text:span><text:span text:style-name="T64"><text:s/></text:span><text:span text:style-name="T65">）</text:span><text:span text:style-name="T66">線上書刊及資料庫</text:span><text:span text:style-name="T67">，</text:span><text:span text:style-name="T68">網址：</text:span><text:span text:style-name="T69"><text:s/></text:span><text:span text:style-name="T70"><text:s text:c="3"/></text:span></text:p>
      <text:p text:style-name="P71"><text:span text:style-name="T72"><text:s/></text:span><text:span text:style-name="T73"><text:s text:c="3"/></text:span><text:span text:style-name="T74">（</text:span><text:span text:style-name="T75"><text:s/></text:span><text:span text:style-name="T76"><text:s/></text:span><text:span text:style-name="T77">）</text:span><text:span text:style-name="T78">磁片</text:span><text:span text:style-name="T79"><text:s text:c="5"/></text:span><text:span text:style-name="T80">（</text:span><text:span text:style-name="T81"><text:s/></text:span><text:span text:style-name="T82"><text:s/></text:span><text:span text:style-name="T83">）</text:span><text:span text:style-name="T84">光碟片</text:span><text:span text:style-name="T85"><text:s text:c="5"/></text:span><text:span text:style-name="T86">（</text:span><text:span text:style-name="T87">V</text:span><text:span text:style-name="T88">）</text:span><text:span text:style-name="T89">其他</text:span><text:span text:style-name="T90">(</text:span><text:span text:style-name="T91">報表</text:span><text:span text:style-name="T92">)</text:span></text:p>
      <text:p text:style-name="P93"><text:span text:style-name="T94">三、資料範圍、週期及時效</text:span></text:p>
      <text:p text:style-name="P95"><text:span text:style-name="T96"><text:s/></text:span><text:span text:style-name="T97"><text:s/></text:span><text:span text:style-name="T98">＊統計範圍及對象</text:span><text:span text:style-name="T99">：</text:span><text:span text:style-name="T100">凡本</text:span><text:span text:style-name="T101">區</text:span><text:span text:style-name="T102">轄內各種宗教興辦公益慈善及社會教化事業之慈善機構，均為</text:span></text:p>
      <text:p text:style-name="P103"><text:s text:c="19"/>統計對象。</text:p>
      <text:p text:style-name="P104"><text:span text:style-name="T105"><text:s text:c="2"/></text:span><text:span text:style-name="T106">＊統計標準時</text:span><text:span text:style-name="T107">間：</text:span><text:span text:style-name="T108">以每年</text:span><text:span text:style-name="T109">12</text:span><text:span text:style-name="T110">月底之事實為準。</text:span></text:p>
      <text:p text:style-name="P111"><text:s/><text:s text:c="3"/>＊統計項目定義：</text:p>
      <text:p text:style-name="P112"><text:span text:style-name="T113"><text:s text:c="2"/></text:span><text:span text:style-name="T114">（一）醫院數：指各種宗教附設之醫院數，並以報經</text:span><text:span text:style-name="T115">醫療</text:span><text:span text:style-name="T116">主管機關核准設立者為限。</text:span></text:p>
      <text:p text:style-name="P117"><text:span text:style-name="T118"><text:s text:c="2"/></text:span><text:span text:style-name="T119">（二）診所數：指各種宗教附設之診所數，並以報經</text:span><text:span text:style-name="T120">醫療</text:span><text:span text:style-name="T121">主管機關核准設立者為限。</text:span></text:p>
      <text:p text:style-name="P122"><text:span text:style-name="T123"><text:s/></text:span><text:span text:style-name="T124">（三）</text:span><text:span text:style-name="T125">文教機構：指各種宗教附設者，並以報經教育主管機關核准設立者為限，分為</text:span></text:p>
      <text:p text:style-name="P126">大學數、專科學校數、中學數、職校數、小學數、幼兒園數、圖書閱覽室數及其他，其中大學包含獨立學院及技術學院，中學包含高級中學、綜合高中、國民中學。</text:p>
      <text:p text:style-name="P127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28"><text:span text:style-name="T129"><text:s text:c="4"/></text:span><text:span text:style-name="T130">＊統計單位：</text:span><text:span text:style-name="T131">個</text:span><text:span text:style-name="T132">。</text:span></text:p>
      <text:p text:style-name="P133"><text:span text:style-name="T134"><text:s text:c="2"/></text:span><text:span text:style-name="T135"><text:s text:c="2"/></text:span><text:span text:style-name="T136">＊統計分類：</text:span></text:p>
      <text:p text:style-name="P137"><text:span text:style-name="T138"><text:s text:c="2"/></text:span><text:span text:style-name="T139"><text:s text:c="3"/></text:span><text:span text:style-name="T140">（一）</text:span><text:span text:style-name="T141">縱項目：</text:span><text:span text:style-name="T142">按</text:span><text:span text:style-name="T143">「</text:span><text:span text:style-name="T144">醫療機構</text:span><text:span text:style-name="T145">」、「</text:span><text:span text:style-name="T146">文教機構</text:span><text:span text:style-name="T147">」</text:span><text:span text:style-name="T148">及「</text:span><text:span text:style-name="T149">公</text:span><text:span text:style-name="T150">益慈善事業</text:span><text:span text:style-name="T151">」</text:span><text:span text:style-name="T152">分</text:span><text:span text:style-name="T153"><text:s/>。</text:span></text:p>
      <text:p text:style-name="P154"><text:span text:style-name="T155"><text:s text:c="2"/></text:span><text:span text:style-name="T156"><text:s text:c="3"/></text:span><text:span text:style-name="T157">（二）橫</text:span><text:span text:style-name="T158">項目：</text:span><text:span text:style-name="T159">按</text:span><text:span text:style-name="T160">「</text:span><text:span text:style-name="T161">宗教</text:span><text:span text:style-name="T162">別</text:span><text:span text:style-name="T163">」分</text:span><text:span text:style-name="T164">。</text:span></text:p>
      <text:p text:style-name="P165"><text:span text:style-name="T166"><text:s text:c="2"/></text:span><text:span text:style-name="T167"><text:s text:c="2"/></text:span><text:span text:style-name="T168">＊發布週期：</text:span><text:span text:style-name="T169">按</text:span><text:span text:style-name="T170">年</text:span><text:span text:style-name="T171">。</text:span></text:p>
      <text:p text:style-name="P172"><text:span text:style-name="T173"><text:s text:c="2"/></text:span><text:span text:style-name="T174"><text:s text:c="2"/></text:span><text:span text:style-name="T175">＊時效：</text:span><text:span text:style-name="T176">1</text:span><text:span text:style-name="T177">個月。</text:span></text:p>
      <text:p text:style-name="P178"><text:span text:style-name="T179"><text:s text:c="2"/></text:span><text:span text:style-name="T180"><text:s text:c="2"/></text:span><text:span text:style-name="T181">＊資料變革：</text:span><text:span text:style-name="T182">無。</text:span></text:p>
      <text:p text:style-name="P183"><text:span text:style-name="T184">四、公開資料發布訊息</text:span></text:p>
      <text:p text:style-name="P185"><text:span text:style-name="T186"><text:s text:c="2"/></text:span><text:span text:style-name="T187"><text:s text:c="2"/></text:span><text:span text:style-name="T188">＊預告</text:span><text:span text:style-name="T189">發布日期：</text:span><text:span text:style-name="T190">每年終了</text:span><text:span text:style-name="T191">1</text:span><text:span text:style-name="T192">個月</text:span><text:span text:style-name="T193">(</text:span><text:span text:style-name="T194">原訂預告發布日期如遇例假日或國定假日則延至下一個工作日發布</text:span><text:span text:style-name="T195">)</text:span><text:span text:style-name="T196">。</text:span></text:p>
      <text:soft-page-break/>
      <text:p text:style-name="P197"><text:span text:style-name="T198"><text:s text:c="2"/></text:span><text:span text:style-name="T199"><text:s text:c="2"/></text:span><text:span text:style-name="T200">＊同步發送單位：</text:span><text:span text:style-name="T201">臺中市政府主計處</text:span><text:span text:style-name="T202">。</text:span><text:span text:style-name="T203"><text:s/></text:span></text:p>
      <text:p text:style-name="P204"><text:span text:style-name="T205">五、資料品質</text:span></text:p>
      <text:p text:style-name="P206"><text:span text:style-name="T207"><text:s text:c="2"/></text:span><text:span text:style-name="T208"><text:s text:c="2"/></text:span><text:span text:style-name="T209">＊統計指標編製方法與資料來源說明</text:span><text:span text:style-name="T210">：</text:span><text:span text:style-name="T211">本所民政課依據北屯區宗教團體興辦公益慈善及社</text:span></text:p>
      <text:p text:style-name="P212"><text:span text:style-name="T213"><text:s text:c="6"/></text:span><text:span text:style-name="T214">會教化事業請獎績優事蹟表及其所報資料編製。</text:span></text:p>
      <text:p text:style-name="P215"><text:span text:style-name="T216"><text:s/></text:span><text:span text:style-name="T217"><text:s text:c="2"/></text:span><text:span text:style-name="T218"><text:s/></text:span><text:span text:style-name="T219">＊統計資料交叉查核及確保資料合理性之機制：</text:span><text:span text:style-name="T220">由電腦系統自動進行加總交叉查核。</text:span></text:p>
      <text:p text:style-name="P221"><text:span text:style-name="T222">六、須注意及預定改變之事項：</text:span><text:span text:style-name="T223">表</text:span><text:span text:style-name="T224">號</text:span><text:span text:style-name="T225">11130-00-04-</text:span><text:span text:style-name="T226">3</text:span></text:p>
      <text:p text:style-name="P227"><text:span text:style-name="T2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12-01T01:40:00Z</meta:creation-date>
    <dc:date>2025-12-01T01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