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T5" style:parent-style-name="預設段落字型" style:family="text">
      <style:text-properties style:font-name-asian="標楷體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P7" style:parent-style-name="內文" style:family="paragraph">
      <style:paragraph-properties fo:widows="2" fo:orphans="2" style:snap-to-layout-grid="false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/>
      <style:text-properties style:font-name-asian="標楷體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paragraph-properties fo:text-align="justify" fo:line-height="0.25in"/>
      <style:text-properties style:font-name-asian="標楷體" fo:color="#000000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text-align="justify" fo:line-height="0.25in"/>
      <style:text-properties style:font-name-asian="標楷體" fo:color="#000000"/>
    </style:style>
    <style:style style:name="P5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9" style:parent-style-name="內文" style:family="paragraph">
      <style:paragraph-properties fo:line-height="0.2361in"/>
      <style:text-properties style:font-name-asian="標楷體" fo:color="#000000"/>
    </style:style>
    <style:style style:name="P60" style:parent-style-name="內文" style:family="paragraph">
      <style:paragraph-properties fo:text-align="justify" fo:line-height="0.25in" fo:margin-right="-0.2277in" fo:text-indent="0.41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line-height-at-least="0.1666in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新細明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text-align="justify" fo:line-height="0.25in" fo:margin-right="-0.2277in" fo:text-indent="0.25in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2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3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101" style:parent-style-name="內文" style:family="paragraph">
      <style:paragraph-properties fo:margin-left="0.3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left="0.3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left="0.35in" fo:text-indent="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116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<text:span text:style-name="T4">資料種類</text:span><text:span text:style-name="T5">：</text:span><text:span text:style-name="T6">宗教統計</text:span></text:p>
      <text:p text:style-name="P7"><text:span text:style-name="T8">資料項目：</text:span><text:span text:style-name="T9">臺中市</text:span><text:span text:style-name="T10">北屯</text:span><text:span text:style-name="T11">區</text:span><text:span text:style-name="T12">宗教團體興辦公益慈善及社會教化事業概況</text:span></text:p>
      <text:p text:style-name="P13"><text:span text:style-name="T14">一、發布及編製機關單位：</text:span></text:p>
      <text:p text:style-name="P15"><text:span text:style-name="T16"><text:s text:c="2"/></text:span><text:span text:style-name="T17"><text:s text:c="2"/></text:span><text:span text:style-name="T18">＊發布機關、單位：</text:span><text:span text:style-name="T19">臺中</text:span><text:span text:style-name="T20">市</text:span><text:span text:style-name="T21">北屯</text:span><text:span text:style-name="T22">區公所會計室</text:span></text:p>
      <text:p text:style-name="P23"><text:s text:c="2"/><text:s text:c="2"/>＊編製單位：臺中市北屯區公所民政課</text:p>
      <text:p text:style-name="P24"><text:span text:style-name="T25"><text:s/></text:span><text:span text:style-name="T26"><text:s text:c="2"/></text:span><text:span text:style-name="T27"><text:s/></text:span><text:span text:style-name="T28">＊聯絡電話：</text:span><text:span text:style-name="T29">04-</text:span><text:span text:style-name="T30">246060</text:span><text:span text:style-name="T31">9</text:span><text:span text:style-name="T32">6</text:span></text:p>
      <text:p text:style-name="P33"><text:span text:style-name="T34"><text:s text:c="2"/></text:span><text:span text:style-name="T35"><text:s text:c="2"/></text:span><text:span text:style-name="T36">＊傳</text:span><text:span text:style-name="T37">真：</text:span><text:span text:style-name="T38">04-</text:span><text:span text:style-name="T39">24606038</text:span></text:p>
      <text:p text:style-name="P40"><text:span text:style-name="T41"><text:s/></text:span><text:span text:style-name="T42"><text:s text:c="2"/></text:span><text:span text:style-name="T43"><text:s/></text:span><text:span text:style-name="T44">＊電</text:span><text:span text:style-name="T45">子信箱</text:span><text:span text:style-name="T46">：</text:span><text:span text:style-name="T47">coral1643@taichung.gov.tw<text:s/></text:span></text:p>
      <text:p text:style-name="P48"><text:span text:style-name="T49"><text:s text:c="4"/></text:span><text:span text:style-name="T50">＊</text:span><text:span text:style-name="T51">口頭：</text:span></text:p>
      <text:p text:style-name="P52"><text:s text:c="4"/>（<text:s/><text:s/>）記者會或說明會</text:p>
      <text:p text:style-name="P53"><text:span text:style-name="T54"><text:s text:c="4"/></text:span><text:span text:style-name="T55">＊</text:span><text:span text:style-name="T56">書面：</text:span></text:p>
      <text:p text:style-name="P57"><text:s text:c="2"/><text:s text:c="2"/>（<text:s/><text:s/>）新聞稿<text:s text:c="3"/>（<text:s/>）報表<text:s text:c="2"/>（<text:s/>）書刊，刊名：</text:p>
      <text:p text:style-name="P58"><text:s text:c="2"/>＊電子媒體：</text:p>
      <text:p text:style-name="P59"><text:s text:c="4"/>（<text:s/>）線上書刊及資料庫，</text:p>
      <text:p text:style-name="P60"><text:span text:style-name="T61">網址：</text:span><text:span text:style-name="T62"><text:s/></text:span><text:span text:style-name="T63"><text:s text:c="3"/></text:span></text:p>
      <text:p text:style-name="P64"><text:span text:style-name="T65"><text:s/></text:span><text:span text:style-name="T66"><text:s text:c="4"/></text:span><text:span text:style-name="T67">(</text:span><text:span text:style-name="T68"><text:s/></text:span><text:span text:style-name="T69"><text:s/>)</text:span><text:span text:style-name="T70">磁片</text:span><text:span text:style-name="T71"><text:s text:c="5"/>(</text:span><text:span text:style-name="T72"><text:s/></text:span><text:span text:style-name="T73"><text:s/>)</text:span><text:span text:style-name="T74">光碟片</text:span><text:span text:style-name="T75"><text:s text:c="8"/>(</text:span><text:span text:style-name="T76">ⅴ</text:span><text:span text:style-name="T77">)</text:span><text:span text:style-name="T78">其他</text:span><text:span text:style-name="T79">(</text:span><text:span text:style-name="T80">報表</text:span><text:span text:style-name="T81">)</text:span></text:p>
      <text:p text:style-name="P82"><text:span text:style-name="T83">三、資料範圍、週期及時效</text:span></text:p>
      <text:p text:style-name="P84"><text:span text:style-name="T85"><text:s/></text:span><text:span text:style-name="T86"><text:s/></text:span><text:span text:style-name="T87">＊統計範圍及對象</text:span><text:span text:style-name="T88">：</text:span><text:span text:style-name="T89">凡本</text:span><text:span text:style-name="T90">區</text:span><text:span text:style-name="T91">轄內各種宗教興辦公益慈善及社會教化事業之慈善機構，均為</text:span></text:p>
      <text:p text:style-name="P92"><text:s text:c="19"/>統計對象。</text:p>
      <text:p text:style-name="P93"><text:span text:style-name="T94"><text:s text:c="2"/></text:span><text:span text:style-name="T95">＊統計標準時</text:span><text:span text:style-name="T96">間：</text:span><text:span text:style-name="T97">以每年</text:span><text:span text:style-name="T98">12</text:span><text:span text:style-name="T99">月底之事實為準。</text:span></text:p>
      <text:p text:style-name="P100"><text:s/><text:s text:c="3"/>＊統計項目定義：</text:p>
      <text:p text:style-name="P101"><text:span text:style-name="T102"><text:s text:c="2"/></text:span><text:span text:style-name="T103">（一）醫院數：指各種宗教附設之醫院數，並以報經</text:span><text:span text:style-name="T104">醫療</text:span><text:span text:style-name="T105">主管機關核准設立者為限。</text:span></text:p>
      <text:p text:style-name="P106"><text:span text:style-name="T107"><text:s text:c="2"/></text:span><text:span text:style-name="T108">（二）診所數：指各種宗教附設之診所數，並以報經</text:span><text:span text:style-name="T109">醫療</text:span><text:span text:style-name="T110">主管機關核准設立者為限。</text:span></text:p>
      <text:p text:style-name="P111"><text:span text:style-name="T112"><text:s/></text:span><text:span text:style-name="T113">（三）</text:span><text:span text:style-name="T114">文教機構：指各種宗教附設者，並以報經教育主管機關核准設立者為限，分為</text:span></text:p>
      <text:p text:style-name="P115">大學數、專科學校數、中學數、職校數、小學數、幼兒園數、圖書閱覽室數及其他，其中大學包含獨立學院及技術學院，中學包含高級中學、綜合高中、國民中學。</text:p>
      <text:p text:style-name="P116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117"><text:span text:style-name="T118"><text:s text:c="4"/></text:span><text:span text:style-name="T119">＊統計單位：</text:span><text:span text:style-name="T120">個</text:span><text:span text:style-name="T121">。</text:span></text:p>
      <text:p text:style-name="P122"><text:span text:style-name="T123"><text:s text:c="2"/></text:span><text:span text:style-name="T124"><text:s text:c="2"/></text:span><text:span text:style-name="T125">＊統計分類：</text:span></text:p>
      <text:p text:style-name="P126"><text:span text:style-name="T127"><text:s text:c="2"/></text:span><text:span text:style-name="T128"><text:s text:c="3"/></text:span><text:span text:style-name="T129">（一）</text:span><text:span text:style-name="T130">縱項目：</text:span><text:span text:style-name="T131">按</text:span><text:span text:style-name="T132">「</text:span><text:span text:style-name="T133">醫療機構</text:span><text:span text:style-name="T134">」、「</text:span><text:span text:style-name="T135">文教機構</text:span><text:span text:style-name="T136">」</text:span><text:span text:style-name="T137">及「</text:span><text:span text:style-name="T138">公</text:span><text:span text:style-name="T139">益慈善事業</text:span><text:span text:style-name="T140">」</text:span><text:span text:style-name="T141">分</text:span><text:span text:style-name="T142"><text:s/>。</text:span></text:p>
      <text:p text:style-name="P143"><text:span text:style-name="T144"><text:s text:c="2"/></text:span><text:span text:style-name="T145"><text:s text:c="3"/></text:span><text:span text:style-name="T146">（二）橫</text:span><text:span text:style-name="T147">項目：</text:span><text:span text:style-name="T148">按</text:span><text:span text:style-name="T149">「</text:span><text:span text:style-name="T150">宗教</text:span><text:span text:style-name="T151">別</text:span><text:span text:style-name="T152">」分</text:span><text:span text:style-name="T153">。</text:span></text:p>
      <text:p text:style-name="P154"><text:span text:style-name="T155"><text:s text:c="2"/></text:span><text:span text:style-name="T156"><text:s text:c="2"/></text:span><text:span text:style-name="T157">＊發布週期：</text:span><text:span text:style-name="T158">按</text:span><text:span text:style-name="T159">年</text:span><text:span text:style-name="T160">。</text:span></text:p>
      <text:p text:style-name="P161"><text:span text:style-name="T162"><text:s text:c="2"/></text:span><text:span text:style-name="T163"><text:s text:c="2"/></text:span><text:span text:style-name="T164">＊時效：</text:span><text:span text:style-name="T165">1</text:span><text:span text:style-name="T166">個月。</text:span></text:p>
      <text:p text:style-name="P167"><text:span text:style-name="T168"><text:s text:c="2"/></text:span><text:span text:style-name="T169"><text:s text:c="2"/></text:span><text:span text:style-name="T170">＊資料變革：</text:span><text:span text:style-name="T171">無。</text:span></text:p>
      <text:p text:style-name="P172"><text:span text:style-name="T173">四、公開資料發布訊息</text:span></text:p>
      <text:p text:style-name="P174"><text:span text:style-name="T175"><text:s text:c="2"/></text:span><text:span text:style-name="T176"><text:s text:c="2"/></text:span><text:span text:style-name="T177">＊預告</text:span><text:span text:style-name="T178">發布日期：</text:span><text:span text:style-name="T179">每年終了</text:span><text:span text:style-name="T180">1</text:span><text:span text:style-name="T181">個月</text:span><text:span text:style-name="T182">(</text:span><text:span text:style-name="T183">原訂預告發布日期如遇例假日或國定假日則延至下一</text:span><text:soft-page-break/><text:span text:style-name="T184">個工作日發布</text:span><text:span text:style-name="T185">)</text:span><text:span text:style-name="T186">。</text:span></text:p>
      <text:p text:style-name="P187"><text:span text:style-name="T188"><text:s text:c="2"/></text:span><text:span text:style-name="T189"><text:s text:c="2"/></text:span><text:span text:style-name="T190">＊同步發送單位：</text:span><text:span text:style-name="T191">臺中市政府主計處</text:span><text:span text:style-name="T192">。</text:span><text:span text:style-name="T193"><text:s/></text:span></text:p>
      <text:p text:style-name="P194"><text:span text:style-name="T195">五、資料品質</text:span></text:p>
      <text:p text:style-name="P196"><text:span text:style-name="T197"><text:s text:c="2"/></text:span><text:span text:style-name="T198"><text:s text:c="2"/></text:span><text:span text:style-name="T199">＊統計指標編製方法與資料來源說明</text:span><text:span text:style-name="T200">：</text:span><text:span text:style-name="T201">本所民政課依據北屯區宗教團體興辦公益慈善及社</text:span></text:p>
      <text:p text:style-name="P202"><text:span text:style-name="T203"><text:s text:c="6"/></text:span><text:span text:style-name="T204">會教化事業請獎績優事蹟表及其所報資料編製。</text:span></text:p>
      <text:p text:style-name="P205"><text:span text:style-name="T206"><text:s/></text:span><text:span text:style-name="T207"><text:s text:c="2"/></text:span><text:span text:style-name="T208"><text:s/></text:span><text:span text:style-name="T209">＊統計資料交叉查核及確保資料合理性之機制：</text:span><text:span text:style-name="T210">由電腦系統自動進行加總交叉查核。</text:span></text:p>
      <text:p text:style-name="P211"><text:span text:style-name="T212">六、須注意及預定改變之事項：</text:span><text:span text:style-name="T213">表</text:span><text:span text:style-name="T214">號</text:span><text:span text:style-name="T215">11130-00-04-</text:span><text:span text:style-name="T216">3</text:span></text:p>
      <text:p text:style-name="P217"><text:span text:style-name="T21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ccgod</meta:initial-creator>
    <dc:creator>Jason</dc:creator>
    <meta:creation-date>2024-12-11T06:41:00Z</meta:creation-date>
    <dc:date>2024-12-11T06:41:00Z</dc:date>
    <meta:print-date>2014-06-05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6" meta:row-count="7" meta:non-whitespace-character-count="935"/>
  </office:meta>
</office:document-meta>
</file>