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fo:widows="2" fo:orphans="2" style:snap-to-layout-grid="false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Arial" style:font-name-complex="Arial" fo:color="#000000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fo:line-height="0.25in"/>
      <style:text-properties style:font-name-asian="標楷體" fo:color="#000000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line-height="0.2361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margin-right="-0.2277in" fo:text-indent="0.4166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margin-left="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35in" fo:text-inden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宗教統計</text:span></text:p>
      <text:p text:style-name="P5"><text:span text:style-name="T6">資料項目：</text:span><text:span text:style-name="T7">臺中市龍井區宗教團體興辦公益慈善及社會教化事業概況</text:span></text:p>
      <text:p text:style-name="P8"><text:span text:style-name="T9">一、發布及編製機關單位：</text:span></text:p>
      <text:p text:style-name="P10"><text:span text:style-name="T11"><text:s text:c="4"/></text:span><text:span text:style-name="T12">＊發布機關、單位：臺中市龍井區公所會計室</text:span></text:p>
      <text:p text:style-name="P13"><text:span text:style-name="T14"><text:s text:c="4"/></text:span><text:span text:style-name="T15">＊編製單位：臺中市龍井區公所民政課</text:span><text:span text:style-name="T16"><text:s/></text:span><text:span text:style-name="T17">張雁茹</text:span></text:p>
      <text:p text:style-name="P18"><text:span text:style-name="T19"><text:s text:c="4"/></text:span><text:span text:style-name="T20">＊聯絡電話：</text:span><text:span text:style-name="T21">04-26352411#1212</text:span></text:p>
      <text:p text:style-name="P22"><text:span text:style-name="T23"><text:s text:c="4"/></text:span><text:span text:style-name="T24">＊傳真：</text:span><text:span text:style-name="T25">04-26356481</text:span></text:p>
      <text:p text:style-name="P26"><text:span text:style-name="T27"><text:s text:c="4"/></text:span><text:span text:style-name="T28">＊電子信箱：</text:span><text:span text:style-name="T29">q652713@taichung.gov.tw</text:span></text:p>
      <text:p text:style-name="P30"><text:span text:style-name="T31">二、發布形式</text:span></text:p>
      <text:p text:style-name="P32"><text:span text:style-name="T33"><text:s text:c="4"/></text:span><text:span text:style-name="T34">＊</text:span><text:span text:style-name="T35">口頭：</text:span></text:p>
      <text:p text:style-name="P36"><text:s text:c="4"/>（<text:s text:c="2"/>）記者會或說明會</text:p>
      <text:p text:style-name="P37"><text:span text:style-name="T38"><text:s text:c="4"/>＊</text:span><text:span text:style-name="T39">書面：</text:span></text:p>
      <text:p text:style-name="P40"><text:s text:c="4"/>（<text:s text:c="2"/>）新聞稿<text:s text:c="3"/>（ｖ）報表<text:s text:c="2"/>（<text:s/>）書刊，刊名：</text:p>
      <text:p text:style-name="P41"><text:s text:c="2"/>＊電子媒體：</text:p>
      <text:p text:style-name="P42"><text:s text:c="4"/>（ｖ）線上書刊及資料庫，</text:p>
      <text:p text:style-name="P43"><text:span text:style-name="T44">網址：</text:span><text:a xlink:href="http://govstat.taichung.gov.tw/TCSTAT/Page/kcg01_2.aspx?Mid1=" office:target-frame-name="_top" xlink:show="replace"><text:span text:style-name="T45">http://govstat.taichung.gov.tw/TCSTAT/Page/kcg01_2.aspx?Mid1=</text:span></text:a><text:span text:style-name="T46"><text:s/>387740000A <text:s/></text:span></text:p>
      <text:p text:style-name="P47"><text:s/>（<text:s/>）磁片<text:s text:c="6"/>（<text:s/>）光碟片<text:s/>（<text:s/>）其他:</text:p>
      <text:p text:style-name="P48"><text:span text:style-name="T49">三、資料範圍、週期及時效</text:span></text:p>
      <text:p text:style-name="P50"><text:span text:style-name="T51"><text:s text:c="2"/></text:span><text:span text:style-name="T52">＊統計範圍及對象：</text:span><text:span text:style-name="T53">凡本區轄內各種宗教興辦公益慈善及社會教化事業之慈善機構，均為</text:span></text:p>
      <text:p text:style-name="P54"><text:s text:c="19"/>統計對象。</text:p>
      <text:p text:style-name="P55"><text:span text:style-name="T56"><text:s text:c="2"/>＊統計標準時間：</text:span><text:span text:style-name="T57">以每年12月底之事實為準。</text:span></text:p>
      <text:p text:style-name="P58"><text:s text:c="4"/>＊統計項目定義：</text:p>
      <text:p text:style-name="P59"><text:span text:style-name="T60"><text:s text:c="2"/></text:span><text:span text:style-name="T61">（一）醫院數：指各種宗教附設之醫院數，並以報經</text:span><text:span text:style-name="T62">醫療</text:span><text:span text:style-name="T63">主管機關核准設立者為限。</text:span></text:p>
      <text:p text:style-name="P64"><text:span text:style-name="T65"><text:s text:c="2"/>（二）診所數：指各種宗教附設之診所數，並以報經</text:span><text:span text:style-name="T66">醫療</text:span><text:span text:style-name="T67">主管機關核准設立者為限。</text:span></text:p>
      <text:p text:style-name="P68"><text:span text:style-name="T69"><text:s/>（三）</text:span><text:span text:style-name="T70">文教機構：指各種宗教附設者，並以報經教育主管機關核准設立者為限，分為</text:span></text:p>
      <text:p text:style-name="P71">大學數、專科學校數、中學數、職校數、小學數、幼兒園數、圖書閱覽室數及其他，其中大學包含獨立學院及技術學院，中學包含高級中學、綜合高中、國民中學。</text:p>
      <text:p text:style-name="P72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73"><text:span text:style-name="T74"><text:s text:c="4"/></text:span><text:span text:style-name="T75">＊統計單位：</text:span><text:span text:style-name="T76">個。</text:span></text:p>
      <text:p text:style-name="P77"><text:span text:style-name="T78"><text:s text:c="4"/></text:span><text:span text:style-name="T79">＊統計分類：</text:span></text:p>
      <text:p text:style-name="P80"><text:span text:style-name="T81"><text:s text:c="5"/>（一）</text:span><text:span text:style-name="T82">縱項目：</text:span><text:span text:style-name="T83">按</text:span><text:span text:style-name="T84">「醫療機構」、「文教機構」</text:span><text:span text:style-name="T85">及「</text:span><text:span text:style-name="T86">公</text:span><text:span text:style-name="T87">益慈善事業</text:span><text:span text:style-name="T88">」</text:span><text:span text:style-name="T89">分</text:span><text:span text:style-name="T90"><text:s/>。</text:span></text:p>
      <text:p text:style-name="P91"><text:span text:style-name="T92"><text:s text:c="5"/>（二）橫項目：</text:span><text:span text:style-name="T93">按</text:span><text:span text:style-name="T94">「宗教</text:span><text:span text:style-name="T95">別</text:span><text:span text:style-name="T96">」分</text:span><text:span text:style-name="T97">。</text:span></text:p>
      <text:p text:style-name="P98"><text:span text:style-name="T99"><text:s text:c="4"/></text:span><text:span text:style-name="T100">＊發布週期：按年。</text:span></text:p>
      <text:p text:style-name="P101"><text:span text:style-name="T102"><text:s text:c="4"/></text:span><text:span text:style-name="T103">＊時效：</text:span><text:span text:style-name="T104">1</text:span><text:span text:style-name="T105">個月。</text:span></text:p>
      <text:p text:style-name="P106"><text:span text:style-name="T107"><text:s text:c="4"/></text:span><text:span text:style-name="T108">＊資料變革：無。</text:span></text:p>
      <text:p text:style-name="P109"><text:span text:style-name="T110">四、公開資料發布訊息</text:span></text:p>
      <text:soft-page-break/>
      <text:p text:style-name="P111"><text:span text:style-name="T112"><text:s text:c="4"/></text:span><text:span text:style-name="T113">＊預告發布日期：每年終了</text:span><text:span text:style-name="T114">1</text:span><text:span text:style-name="T115">個月</text:span><text:span text:style-name="T116">(</text:span><text:span text:style-name="T117">原訂預告發布日期如遇例假日或國定假日則延至下一個工作日發布</text:span><text:span text:style-name="T118">)</text:span><text:span text:style-name="T119">。</text:span></text:p>
      <text:p text:style-name="P120"><text:span text:style-name="T121"><text:s text:c="4"/></text:span><text:span text:style-name="T122">＊同步發送單位：臺中市政府主計處</text:span><text:span text:style-name="T123">。</text:span><text:span text:style-name="T124"><text:s/></text:span></text:p>
      <text:p text:style-name="P125"><text:span text:style-name="T126">五、資料品質</text:span></text:p>
      <text:p text:style-name="P127"><text:span text:style-name="T128"><text:s text:c="4"/></text:span><text:span text:style-name="T129">＊統計指標編製方法與資料來源說明</text:span><text:span text:style-name="T130">：本所民政課依據寺廟(含財團法人)實際申報資料彙編。</text:span></text:p>
      <text:p text:style-name="P131"><text:span text:style-name="T132"><text:s text:c="4"/></text:span><text:span text:style-name="T133">＊統計資料交叉查核及確保資料合理性之機制：由電腦系統自動進行加總交叉查核。</text:span></text:p>
      <text:p text:style-name="P134"><text:span text:style-name="T135">六、須注意及預定改變之事項：表號</text:span><text:span text:style-name="T136">11130-00-04-3</text:span></text:p>
      <text:p text:style-name="P137"><text:span text:style-name="T13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8:00:00Z</meta:creation-date>
    <dc:date>2022-09-22T18:00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