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35in" fo:text-inden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霧峰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霧峰</text:span><text:span text:style-name="T19">區公所會計室</text:span></text:p>
      <text:p text:style-name="P20"><text:span text:style-name="T21"><text:s text:c="2"/></text:span><text:span text:style-name="T22"><text:s text:c="2"/></text:span><text:span text:style-name="T23">＊編製單位：</text:span><text:span text:style-name="T24">臺中</text:span><text:span text:style-name="T25">市</text:span><text:span text:style-name="T26">霧峰</text:span><text:span text:style-name="T27">區公所</text:span><text:span text:style-name="T28">民政</text:span><text:span text:style-name="T29">課</text:span></text:p>
      <text:p text:style-name="P30"><text:span text:style-name="T31"><text:s/></text:span><text:span text:style-name="T32"><text:s text:c="2"/></text:span><text:span text:style-name="T33"><text:s/></text:span><text:span text:style-name="T34">＊聯絡電話：</text:span><text:span text:style-name="T35">04-</text:span><text:span text:style-name="T36">23397128</text:span></text:p>
      <text:p text:style-name="P37"><text:s text:c="2"/><text:s text:c="2"/>＊傳真：04-23399327</text:p>
      <text:p text:style-name="P38"><text:span text:style-name="T39"><text:s/></text:span><text:span text:style-name="T40"><text:s text:c="2"/></text:span><text:span text:style-name="T41"><text:s/></text:span><text:span text:style-name="T42">＊電</text:span><text:span text:style-name="T43">子信箱</text:span><text:span text:style-name="T44">：</text:span>ntuser60@taichung.gov.tw</text:p>
      <text:p text:style-name="P45"><text:span text:style-name="T46">二、發布形式</text:span></text:p>
      <text:p text:style-name="P47"><text:span text:style-name="T48"><text:s text:c="4"/></text:span><text:span text:style-name="T49">＊</text:span><text:span text:style-name="T50">口頭：</text:span></text:p>
      <text:p text:style-name="P51"><text:s text:c="4"/>（<text:s/><text:s/>）記者會或說明會</text:p>
      <text:p text:style-name="P52"><text:span text:style-name="T53"><text:s text:c="4"/></text:span><text:span text:style-name="T54">＊</text:span><text:span text:style-name="T55">書面：</text:span></text:p>
      <text:p text:style-name="P56"><text:s text:c="2"/><text:s text:c="2"/>（<text:s/><text:s/>）新聞稿<text:s text:c="3"/>（ｖ）報表<text:s text:c="2"/>（<text:s/>）書刊，刊名：</text:p>
      <text:p text:style-name="P57"><text:s text:c="2"/>＊電子媒體：</text:p>
      <text:p text:style-name="P58"><text:span text:style-name="T59"><text:s text:c="4"/></text:span><text:span text:style-name="T60">（</text:span><text:span text:style-name="T61">ｖ</text:span><text:span text:style-name="T62">）</text:span><text:span text:style-name="T63">線上書刊及資料庫</text:span><text:span text:style-name="T64">，</text:span><text:span text:style-name="T65">網址：</text:span><text:a xlink:href="https://govstat.taichung.gov.tw/TCSTAT/page/kcg01_2.aspx?Mid1=387720000A" office:target-frame-name="_top" xlink:show="replace"><text:span text:style-name="超連結">https://govstat.taichung.gov.tw/TCSTAT/page/kcg01_2.aspx?Mid1=387720000A</text:span></text:a></text:p>
      <text:p text:style-name="P66"><text:s/>（<text:s/>）磁片<text:s text:c="3"/><text:s/><text:s text:c="2"/>（<text:s/>）光碟片<text:s/>（<text:s/>）其他:</text:p>
      <text:p text:style-name="P67"><text:span text:style-name="T68">三、資料範圍、週期及時效</text:span></text:p>
      <text:p text:style-name="P69"><text:span text:style-name="T70"><text:s/></text:span><text:span text:style-name="T71"><text:s/></text:span><text:span text:style-name="T72">＊統計範圍及對象</text:span><text:span text:style-name="T73">：</text:span><text:span text:style-name="T74">凡本</text:span><text:span text:style-name="T75">區</text:span><text:span text:style-name="T76">轄內各種宗教興辦公益慈善及社會教化事業之慈善機構，均為</text:span></text:p>
      <text:p text:style-name="P77"><text:s text:c="19"/>統計對象。</text:p>
      <text:p text:style-name="P78"><text:span text:style-name="T79"><text:s text:c="2"/></text:span><text:span text:style-name="T80">＊統計標準時間：</text:span><text:span text:style-name="T81">以每年</text:span><text:span text:style-name="T82">12</text:span><text:span text:style-name="T83">月底之事實為準。</text:span></text:p>
      <text:p text:style-name="P84"><text:s/><text:s text:c="3"/>＊統計項目定義：</text:p>
      <text:p text:style-name="P85"><text:span text:style-name="T86"><text:s text:c="2"/></text:span><text:span text:style-name="T87">（一）醫院數：指各種宗教附設之醫院數，並以報經</text:span><text:span text:style-name="T88">醫療</text:span><text:span text:style-name="T89">主管機關核准設立者為限。</text:span></text:p>
      <text:p text:style-name="P90"><text:span text:style-name="T91"><text:s text:c="2"/></text:span><text:span text:style-name="T92">（二）診所數：指各種宗教附設之診所數，並以報經</text:span><text:span text:style-name="T93">醫療</text:span><text:span text:style-name="T94">主管機關核准設立者為限。</text:span></text:p>
      <text:p text:style-name="P95"><text:span text:style-name="T96"><text:s/></text:span><text:span text:style-name="T97">（三）</text:span><text:span text:style-name="T98">文教機構：指各種宗教附設者，並以報經教育主管機關核准設立者為限，分為</text:span></text:p>
      <text:p text:style-name="P99">大學數、專科學校數、中學數、職校數、小學數、幼兒園數、圖書閱覽室數及其他，其中大學包含獨立學院及技術學院，中學包含高級中學、綜合高中、國民中學。</text:p>
      <text:p text:style-name="P10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01"><text:span text:style-name="T102"><text:s text:c="4"/></text:span><text:span text:style-name="T103">＊統計單位：</text:span><text:span text:style-name="T104">個</text:span><text:span text:style-name="T105">。</text:span></text:p>
      <text:p text:style-name="P106"><text:span text:style-name="T107"><text:s text:c="2"/></text:span><text:span text:style-name="T108"><text:s text:c="2"/></text:span><text:span text:style-name="T109">＊統計分類：</text:span></text:p>
      <text:p text:style-name="P110"><text:span text:style-name="T111"><text:s text:c="2"/></text:span><text:span text:style-name="T112"><text:s text:c="3"/></text:span><text:span text:style-name="T113">（一）</text:span><text:span text:style-name="T114">縱項目：</text:span><text:span text:style-name="T115">按</text:span><text:span text:style-name="T116">「</text:span><text:span text:style-name="T117">醫療機構</text:span><text:span text:style-name="T118">」、「</text:span><text:span text:style-name="T119">文教機構</text:span><text:span text:style-name="T120">」</text:span><text:span text:style-name="T121">及「</text:span><text:span text:style-name="T122">公</text:span><text:span text:style-name="T123">益慈善事業</text:span><text:span text:style-name="T124">」</text:span><text:span text:style-name="T125">分</text:span><text:span text:style-name="T126"><text:s/>。</text:span></text:p>
      <text:p text:style-name="P127"><text:span text:style-name="T128"><text:s text:c="2"/></text:span><text:span text:style-name="T129"><text:s text:c="3"/></text:span><text:span text:style-name="T130">（二）橫</text:span><text:span text:style-name="T131">項目：</text:span><text:span text:style-name="T132">按</text:span><text:span text:style-name="T133">「</text:span><text:span text:style-name="T134">宗教</text:span><text:span text:style-name="T135">別</text:span><text:span text:style-name="T136">」分</text:span><text:span text:style-name="T137">。</text:span></text:p>
      <text:p text:style-name="P138"><text:span text:style-name="T139"><text:s text:c="2"/></text:span><text:span text:style-name="T140"><text:s text:c="2"/></text:span><text:span text:style-name="T141">＊發布週期：</text:span><text:span text:style-name="T142">按</text:span><text:span text:style-name="T143">年</text:span><text:span text:style-name="T144">。</text:span></text:p>
      <text:p text:style-name="P145"><text:span text:style-name="T146"><text:s text:c="2"/></text:span><text:span text:style-name="T147"><text:s text:c="2"/></text:span><text:span text:style-name="T148">＊時效：</text:span><text:span text:style-name="T149">1</text:span><text:span text:style-name="T150">個月。</text:span></text:p>
      <text:p text:style-name="P151"><text:span text:style-name="T152"><text:s text:c="2"/></text:span><text:span text:style-name="T153"><text:s text:c="2"/></text:span><text:span text:style-name="T154">＊資料變革：</text:span><text:span text:style-name="T155">無。</text:span></text:p>
      <text:p text:style-name="P156"><text:span text:style-name="T157">四、公開資料發布訊息</text:span></text:p>
      <text:soft-page-break/>
      <text:p text:style-name="P158"><text:span text:style-name="T159"><text:s text:c="2"/></text:span><text:span text:style-name="T160"><text:s text:c="2"/></text:span><text:span text:style-name="T161">＊預告</text:span><text:span text:style-name="T162">發布日期：</text:span><text:span text:style-name="T163">每年終了</text:span><text:span text:style-name="T164">1</text:span><text:span text:style-name="T165">個月</text:span><text:span text:style-name="T166">(</text:span><text:span text:style-name="T167">原訂預告發布日期如遇例假日或國定假日則延至下一個工作日發布</text:span><text:span text:style-name="T168">)</text:span><text:span text:style-name="T169">。</text:span></text:p>
      <text:p text:style-name="P170"><text:span text:style-name="T171"><text:s text:c="2"/></text:span><text:span text:style-name="T172"><text:s text:c="2"/></text:span><text:span text:style-name="T173">＊同步發送單位：</text:span><text:span text:style-name="T174">臺中市政府主計處</text:span><text:span text:style-name="T175">。</text:span><text:span text:style-name="T176"><text:s/></text:span></text:p>
      <text:p text:style-name="P177"><text:span text:style-name="T178">五、資料品質</text:span></text:p>
      <text:p text:style-name="P179"><text:span text:style-name="T180"><text:s text:c="2"/></text:span><text:span text:style-name="T181"><text:s text:c="2"/></text:span><text:span text:style-name="T182">＊統計指標編製方法與資料來源說明</text:span><text:span text:style-name="T183">：</text:span><text:span text:style-name="T184">本所民政課依據民政局立案表冊資料編製</text:span><text:span text:style-name="T185">。</text:span></text:p>
      <text:p text:style-name="P186"><text:span text:style-name="T187"><text:s/></text:span><text:span text:style-name="T188"><text:s text:c="2"/></text:span><text:span text:style-name="T189"><text:s/></text:span><text:span text:style-name="T190">＊統計資料交叉查核及確保資料合理性之機制：</text:span><text:span text:style-name="T191">由電腦系統自動進行加總交叉查核。</text:span></text:p>
      <text:p text:style-name="P192"><text:span text:style-name="T193">六、須注意及預定改變之事項：</text:span><text:span text:style-name="T194">表</text:span><text:span text:style-name="T195">號</text:span><text:span text:style-name="T196">11130-00-04-</text:span><text:span text:style-name="T197">3</text:span></text:p>
      <text:p text:style-name="P198"><text:span text:style-name="T199">七、其他事項：無。</text:span><text:span text:style-name="T200"><text:s/>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0:00Z</meta:creation-date>
    <dc:date>2022-09-20T09:3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