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margin-left="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margin-left="0.3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margin-left="0.35in" fo:text-inden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豐原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豐原</text:span><text:span text:style-name="T19">區公所會計室</text:span></text:p>
      <text:p text:style-name="P20"><text:s text:c="2"/><text:s text:c="2"/>＊編製單位：臺中市豐原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</text:span><text:span text:style-name="T27">25222106#381~383</text:span></text:p>
      <text:p text:style-name="P28"><text:s text:c="2"/><text:s text:c="2"/>＊傳真：04-25252196</text:p>
      <text:p text:style-name="P29"><text:span text:style-name="T30"><text:s/></text:span><text:span text:style-name="T31"><text:s text:c="2"/></text:span><text:span text:style-name="T32"><text:s/></text:span><text:span text:style-name="T33">＊電</text:span><text:span text:style-name="T34">子信箱</text:span><text:span text:style-name="T35">：</text:span><text:span text:style-name="T36">ax520104</text:span><text:span text:style-name="T37">@taichung.gov.tw</text:span></text:p>
      <text:p text:style-name="P38"><text:span text:style-name="T39">二、發布形式</text:span></text:p>
      <text:p text:style-name="P40"><text:span text:style-name="T41"><text:s text:c="4"/></text:span><text:span text:style-name="T42">＊</text:span><text:span text:style-name="T43">口頭：（</text:span><text:span text:style-name="T44"><text:s/></text:span><text:span text:style-name="T45"><text:s/></text:span><text:span text:style-name="T46">）記者會或說明會</text:span></text:p>
      <text:p text:style-name="P47"><text:span text:style-name="T48"><text:s text:c="4"/></text:span><text:span text:style-name="T49">＊</text:span><text:span text:style-name="T50">書面：（</text:span><text:span text:style-name="T51"><text:s/></text:span><text:span text:style-name="T52"><text:s/></text:span><text:span text:style-name="T53">）新聞稿</text:span><text:span text:style-name="T54"><text:s text:c="3"/></text:span><text:span text:style-name="T55">（</text:span><text:span text:style-name="T56">ｖ</text:span><text:span text:style-name="T57">）報表</text:span><text:span text:style-name="T58"><text:s text:c="2"/></text:span><text:span text:style-name="T59">（</text:span><text:span text:style-name="T60"><text:s/></text:span><text:span text:style-name="T61">）書刊，刊名：</text:span></text:p>
      <text:p text:style-name="P62"><text:s text:c="2"/>＊電子媒體：</text:p>
      <text:p text:style-name="P63"><text:span text:style-name="T64"><text:s text:c="4"/></text:span><text:span text:style-name="T65">（</text:span><text:span text:style-name="T66">ｖ</text:span><text:span text:style-name="T67">）</text:span><text:span text:style-name="T68">線上書刊及資料庫</text:span><text:span text:style-name="T69">，</text:span><text:span text:style-name="T70">網址：</text:span><text:span text:style-name="T71"><text:s text:c="6"/></text:span></text:p>
      <text:p text:style-name="P72"><text:span text:style-name="T73"><text:s text:c="4"/></text:span><text:span text:style-name="T74">https://govstat.taichung.gov.tw/TCSTAT/page/kcg01_2.aspx?Mid1=387590000A</text:span><text:span text:style-name="T75"><text:s text:c="2"/></text:span></text:p>
      <text:p text:style-name="P76"><text:s/>（<text:s/>）磁片<text:s text:c="3"/><text:s/><text:s text:c="2"/>（<text:s/>）光碟片<text:s/>（<text:s/>）其他</text:p>
      <text:p text:style-name="P77"><text:span text:style-name="T78">三、資料範圍、週期及時效</text:span></text:p>
      <text:p text:style-name="P79"><text:span text:style-name="T80"><text:s/></text:span><text:span text:style-name="T81"><text:s/></text:span><text:span text:style-name="T82">＊統計範圍及對象</text:span><text:span text:style-name="T83">：</text:span><text:span text:style-name="T84">凡本</text:span><text:span text:style-name="T85">區</text:span><text:span text:style-name="T86">轄內各種宗教興辦公益慈善及社會教化事業之慈善機構，均為</text:span></text:p>
      <text:p text:style-name="P87"><text:s text:c="19"/>統計對象。</text:p>
      <text:p text:style-name="P88"><text:span text:style-name="T89"><text:s text:c="2"/></text:span><text:span text:style-name="T90">＊統計標準時間：</text:span><text:span text:style-name="T91">以每年</text:span><text:span text:style-name="T92">12</text:span><text:span text:style-name="T93">月底之事實為準。</text:span></text:p>
      <text:p text:style-name="P94"><text:s/><text:s text:c="3"/>＊統計項目定義：</text:p>
      <text:p text:style-name="P95"><text:span text:style-name="T96"><text:s text:c="2"/></text:span><text:span text:style-name="T97">（一）醫院數：指各種宗教附設之醫院數，並以報經</text:span><text:span text:style-name="T98">醫療</text:span><text:span text:style-name="T99">主管機關核准設立者為限。</text:span></text:p>
      <text:p text:style-name="P100"><text:span text:style-name="T101"><text:s text:c="2"/>（二）診所數：指各種宗教附設之診所數，並以報經</text:span><text:span text:style-name="T102">醫療</text:span><text:span text:style-name="T103">主管機關核准設立者為限。</text:span></text:p>
      <text:p text:style-name="P104"><text:span text:style-name="T105"><text:s/>（三）</text:span><text:span text:style-name="T106">文教機構：指各種宗教附設者，並以報經教育主管機關核准設立者為限，分為</text:span></text:p>
      <text:p text:style-name="P107">大學數、專科學校數、中學數、職校數、小學數、幼兒園數、圖書閱覽室數及其他，其中大學包含獨立學院及技術學院，中學包含高級中學、綜合高中、國民中學。</text:p>
      <text:p text:style-name="P108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09"><text:span text:style-name="T110"><text:s text:c="4"/></text:span><text:span text:style-name="T111">＊統計單位：</text:span><text:span text:style-name="T112">個</text:span><text:span text:style-name="T113">。</text:span></text:p>
      <text:p text:style-name="P114"><text:span text:style-name="T115"><text:s text:c="2"/></text:span><text:span text:style-name="T116"><text:s text:c="2"/></text:span><text:span text:style-name="T117">＊統計分類：</text:span></text:p>
      <text:p text:style-name="P118"><text:span text:style-name="T119"><text:s text:c="2"/></text:span><text:span text:style-name="T120"><text:s text:c="3"/></text:span><text:span text:style-name="T121">（一）</text:span><text:span text:style-name="T122">縱項目：</text:span><text:span text:style-name="T123">按</text:span><text:span text:style-name="T124">「</text:span><text:span text:style-name="T125">醫療機構</text:span><text:span text:style-name="T126">」、「</text:span><text:span text:style-name="T127">文教機構</text:span><text:span text:style-name="T128">」</text:span><text:span text:style-name="T129">及「</text:span><text:span text:style-name="T130">公益慈善事業</text:span><text:span text:style-name="T131">」</text:span><text:span text:style-name="T132">分</text:span><text:span text:style-name="T133"><text:s/>。</text:span></text:p>
      <text:p text:style-name="P134"><text:span text:style-name="T135"><text:s text:c="2"/></text:span><text:span text:style-name="T136"><text:s text:c="3"/></text:span><text:span text:style-name="T137">（二）橫</text:span><text:span text:style-name="T138">項目：</text:span><text:span text:style-name="T139">按</text:span><text:span text:style-name="T140">「宗教</text:span><text:span text:style-name="T141">別</text:span><text:span text:style-name="T142">」分</text:span><text:span text:style-name="T143">。</text:span></text:p>
      <text:p text:style-name="P144"><text:span text:style-name="T145"><text:s text:c="2"/></text:span><text:span text:style-name="T146"><text:s text:c="2"/></text:span><text:span text:style-name="T147">＊發布週期：</text:span><text:span text:style-name="T148">按</text:span><text:span text:style-name="T149">年</text:span><text:span text:style-name="T150">。</text:span></text:p>
      <text:p text:style-name="P151"><text:span text:style-name="T152"><text:s text:c="2"/></text:span><text:span text:style-name="T153"><text:s text:c="2"/></text:span><text:span text:style-name="T154">＊時效：</text:span><text:span text:style-name="T155">1</text:span><text:span text:style-name="T156">個月。</text:span></text:p>
      <text:p text:style-name="P157"><text:span text:style-name="T158"><text:s text:c="2"/></text:span><text:span text:style-name="T159"><text:s text:c="2"/></text:span><text:span text:style-name="T160">＊資料變革：</text:span><text:span text:style-name="T161">無。</text:span></text:p>
      <text:p text:style-name="P162"><text:span text:style-name="T163">四、公開資料發布訊息</text:span></text:p>
      <text:p text:style-name="P164"><text:span text:style-name="T165"><text:s text:c="2"/></text:span><text:span text:style-name="T166"><text:s text:c="2"/></text:span><text:span text:style-name="T167">＊預告發布日期：</text:span><text:span text:style-name="T168">每年終了</text:span><text:span text:style-name="T169">1</text:span><text:span text:style-name="T170">個月</text:span><text:span text:style-name="T171">(</text:span><text:span text:style-name="T172">原訂預告發布日期如遇例假日或國定假日則延至下一個工作日發布</text:span><text:span text:style-name="T173">)</text:span><text:span text:style-name="T174">。</text:span></text:p>
      <text:soft-page-break/>
      <text:p text:style-name="P175"><text:span text:style-name="T176"><text:s text:c="2"/></text:span><text:span text:style-name="T177"><text:s text:c="2"/></text:span><text:span text:style-name="T178">＊同步發送單位：</text:span><text:span text:style-name="T179">臺中市政府主計處</text:span><text:span text:style-name="T180">。</text:span><text:span text:style-name="T181"><text:s/></text:span></text:p>
      <text:p text:style-name="P182"><text:span text:style-name="T183">五、資料品質</text:span></text:p>
      <text:p text:style-name="P184"><text:span text:style-name="T185"><text:s text:c="2"/></text:span><text:span text:style-name="T186"><text:s text:c="2"/></text:span><text:span text:style-name="T187">＊統計指標編製方法與資料來源說明</text:span><text:span text:style-name="T188">：</text:span><text:span text:style-name="T189">本所民政課依據宗教教會登記表冊資料編製。</text:span></text:p>
      <text:p text:style-name="P190"><text:span text:style-name="T191"><text:s/></text:span><text:span text:style-name="T192"><text:s text:c="2"/></text:span><text:span text:style-name="T193"><text:s/></text:span><text:span text:style-name="T194">＊統計資料交叉查核及確保資料合理性之機制：</text:span><text:span text:style-name="T195">由電腦系統自動進行加總交叉查核。</text:span></text:p>
      <text:p text:style-name="P196"><text:span text:style-name="T197">六、須注意及預定改變之事項：</text:span><text:span text:style-name="T198">表號</text:span><text:span text:style-name="T199">11130-00-04-</text:span><text:span text:style-name="T200">3</text:span></text:p>
      <text:p text:style-name="P201"><text:span text:style-name="T2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0:00Z</meta:creation-date>
    <dc:date>2022-09-20T09:30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