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line-height="0.2361in"/>
      <style:text-properties style:font-name="標楷體"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right="-0.2277in" fo:text-indent="0.4166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right="-0.2277in" fo:text-indent="0.25in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5in" fo:text-indent="0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.8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烏日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烏日</text:span><text:span text:style-name="T19">區公所會計室</text:span></text:p>
      <text:p text:style-name="P20"><text:span text:style-name="T21"><text:s text:c="2"/></text:span><text:span text:style-name="T22"><text:s text:c="2"/></text:span><text:span text:style-name="T23">＊編製單位：</text:span><text:span text:style-name="T24">臺中</text:span><text:span text:style-name="T25">市</text:span><text:span text:style-name="T26">烏日</text:span><text:span text:style-name="T27">區公所</text:span><text:span text:style-name="T28">民政</text:span><text:span text:style-name="T29">課</text:span></text:p>
      <text:p text:style-name="P30"><text:s/><text:s text:c="2"/><text:s/>＊聯絡電話：04-23368016<text:s/>分機232<text:s/></text:p>
      <text:p text:style-name="P31"><text:s text:c="2"/><text:s text:c="2"/>＊傳真：04-23386269</text:p>
      <text:p text:style-name="P32"><text:span text:style-name="T33"><text:s/></text:span><text:span text:style-name="T34"><text:s text:c="2"/></text:span><text:span text:style-name="T35"><text:s/></text:span><text:span text:style-name="T36">＊電</text:span><text:span text:style-name="T37">子信箱</text:span><text:span text:style-name="T38">：</text:span><text:span text:style-name="T39">s0</text:span><text:span text:style-name="T40">12</text:span><text:span text:style-name="T41">3@taichung.gov.tw</text:span></text:p>
      <text:p text:style-name="P42">二、發布形式</text:p>
      <text:p text:style-name="P43"><text:span text:style-name="T44"><text:s text:c="4"/></text:span><text:span text:style-name="T45">＊</text:span><text:span text:style-name="T46">口頭：</text:span></text:p>
      <text:p text:style-name="P47"><text:s text:c="4"/>（<text:s/><text:s/>）記者會或說明會</text:p>
      <text:p text:style-name="P48"><text:span text:style-name="T49"><text:s text:c="4"/></text:span><text:span text:style-name="T50">＊</text:span><text:span text:style-name="T51">書面：</text:span></text:p>
      <text:p text:style-name="P52"><text:s text:c="2"/><text:s text:c="2"/>（<text:s/><text:s/>）新聞稿<text:s text:c="3"/>（ｖ）報表<text:s text:c="2"/>（<text:s/>）書刊，刊名：</text:p>
      <text:p text:style-name="P53"><text:s text:c="2"/>＊電子媒體：</text:p>
      <text:p text:style-name="P54"><text:s text:c="4"/>（ｖ）線上書刊及資料庫，</text:p>
      <text:p text:style-name="P55">網址：http://govstat.taichung.gov.tw/TCSTAT/Page/kcg01_2.aspx?Mid1=387670000A<text:s/></text:p>
      <text:p text:style-name="P56"><text:s/>（<text:s/>）磁片<text:s text:c="3"/><text:s/><text:s text:c="2"/>（<text:s/>）光碟片<text:s/>（<text:s/>）其他:</text:p>
      <text:p text:style-name="P57">三、資料範圍、週期及時效</text:p>
      <text:p text:style-name="P58"><text:span text:style-name="T59"><text:s/></text:span><text:span text:style-name="T60"><text:s/></text:span><text:span text:style-name="T61">＊統計範圍及對象</text:span><text:span text:style-name="T62">：</text:span><text:span text:style-name="T63">凡本</text:span><text:span text:style-name="T64">區</text:span><text:span text:style-name="T65">轄內各種宗教興辦公益慈善及社會教化事業之慈善機構，均為</text:span></text:p>
      <text:p text:style-name="P66"><text:s text:c="19"/>統計對象。</text:p>
      <text:p text:style-name="P67"><text:span text:style-name="T68"><text:s text:c="2"/></text:span><text:span text:style-name="T69">＊統計標準時間：</text:span><text:span text:style-name="T70">以每年</text:span><text:span text:style-name="T71">12</text:span><text:span text:style-name="T72">月底之事實為準。</text:span></text:p>
      <text:p text:style-name="P73"><text:s/><text:s text:c="3"/>＊統計項目定義：</text:p>
      <text:p text:style-name="P74"><text:span text:style-name="T75"><text:s text:c="2"/></text:span><text:span text:style-name="T76">（一）醫院數：指各種宗教附設之醫院數，並以報經醫療主管機關核准設立者為限。</text:span></text:p>
      <text:p text:style-name="P77"><text:s text:c="2"/>（二）診所數：指各種宗教附設之診所數，並以報經醫療主管機關核准設立者為限。</text:p>
      <text:p text:style-name="P78"><text:s/>（三）文教機構：指各種宗教附設者，並以報經教育主管機關核准設立者為限，分為</text:p>
      <text:p text:style-name="P79">大學數、專科學校數、中學數、職校數、小學數、幼兒園數、圖書閱覽室數及其他，其中大學包含獨立學院及技術學院，中學包含高級中學、綜合高中、國民中學。</text:p>
      <text:p text:style-name="P80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81"><text:span text:style-name="T82"><text:s text:c="4"/></text:span><text:span text:style-name="T83">＊統計單位：</text:span><text:span text:style-name="T84">個</text:span><text:span text:style-name="T85">。</text:span></text:p>
      <text:p text:style-name="P86"><text:s text:c="2"/><text:s text:c="2"/>＊統計分類：</text:p>
      <text:p text:style-name="P87"><text:span text:style-name="T88"><text:s text:c="2"/></text:span><text:span text:style-name="T89"><text:s text:c="3"/></text:span><text:span text:style-name="T90">（一）</text:span><text:span text:style-name="T91">縱項目：</text:span><text:span text:style-name="T92">按</text:span><text:span text:style-name="T93">「醫療機構」、「文教機構」及「公益慈善事業」分</text:span><text:span text:style-name="T94"><text:s/>。</text:span></text:p>
      <text:p text:style-name="P95"><text:span text:style-name="T96"><text:s text:c="2"/></text:span><text:span text:style-name="T97"><text:s text:c="3"/></text:span><text:span text:style-name="T98">（二）橫</text:span><text:span text:style-name="T99">項目：</text:span><text:span text:style-name="T100">按</text:span><text:span text:style-name="T101">「宗教別」分</text:span><text:span text:style-name="T102">。</text:span></text:p>
      <text:p text:style-name="P103"><text:s text:c="2"/><text:s text:c="2"/>＊發布週期：按年。</text:p>
      <text:p text:style-name="P104"><text:s text:c="2"/><text:s text:c="2"/>＊時效：1個月。</text:p>
      <text:p text:style-name="P105"><text:s text:c="2"/><text:s text:c="2"/>＊資料變革：無。</text:p>
      <text:p text:style-name="P106">四、公開資料發布訊息</text:p>
      <text:soft-page-break/>
      <text:p text:style-name="P107"><text:s text:c="2"/><text:s text:c="2"/>＊預告發布日期：每年終了1個月(原訂預告發布日期如遇例假日或國定假日則延至下一個工作日發布)。</text:p>
      <text:p text:style-name="P108"><text:span text:style-name="T109"><text:s text:c="2"/></text:span><text:span text:style-name="T110"><text:s text:c="2"/></text:span><text:span text:style-name="T111">＊同步發送單位：</text:span><text:span text:style-name="T112">臺中市政府主計處</text:span><text:span text:style-name="T113">。</text:span><text:span text:style-name="T114"><text:s/></text:span></text:p>
      <text:p text:style-name="P115">五、資料品質</text:p>
      <text:p text:style-name="P116"><text:s text:c="2"/><text:s text:c="2"/>＊統計指標編製方法與資料來源說明：本所民政課依據民政局立案表冊資料編製。</text:p>
      <text:p text:style-name="P117"><text:s/><text:s text:c="2"/><text:s/>＊統計資料交叉查核及確保資料合理性之機制：由電腦系統自動進行加總交叉查核。</text:p>
      <text:p text:style-name="P118">六、須注意及預定改變之事項：表號11130-00-04-3</text:p>
      <text:p text:style-name="P119"><text:span text:style-name="T1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0:00Z</meta:creation-date>
    <dc:date>2022-09-20T09:30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