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line-height="0.2777in" fo:text-indent="0.08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text-inden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超連結" style:family="text">
      <style:text-properties style:font-name-asian="標楷體" style:use-window-font-color="true" style:text-underline-type="none"/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361in"/>
      <style:text-properties style:font-name-asian="標楷體"/>
    </style:style>
    <style:style style:name="P58" style:parent-style-name="內文" style:family="paragraph">
      <style:paragraph-properties fo:text-align="justify" fo:line-height="0.25in" fo:margin-right="-0.2277in" fo:text-indent="0.41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3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5in" fo:text-inden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P178" style:parent-style-name="內文" style:family="paragraph">
      <style:paragraph-properties style:snap-to-layout-grid="false" fo:text-indent="0.333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清水區</text:span><text:span text:style-name="T8">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2"/></text:span><text:span text:style-name="T13"><text:s text:c="2"/></text:span><text:span text:style-name="T14">＊發布機關、單位：</text:span><text:span text:style-name="T15">臺中</text:span><text:span text:style-name="T16">市</text:span><text:span text:style-name="T17">清水區</text:span><text:span text:style-name="T18">公所會計室</text:span></text:p>
      <text:p text:style-name="P19"><text:span text:style-name="T20"><text:s text:c="2"/></text:span><text:span text:style-name="T21"><text:s text:c="2"/></text:span><text:span text:style-name="T22">＊編製單位：</text:span><text:span text:style-name="T23">臺中</text:span><text:span text:style-name="T24">市</text:span><text:span text:style-name="T25">清水區</text:span><text:span text:style-name="T26">公所</text:span><text:span text:style-name="T27">民政課</text:span></text:p>
      <text:p text:style-name="P28"><text:span text:style-name="T29"><text:s/></text:span><text:span text:style-name="T30"><text:s text:c="2"/></text:span><text:span text:style-name="T31"><text:s/></text:span><text:span text:style-name="T32">＊聯絡電話：</text:span><text:span text:style-name="T33">04-</text:span><text:span text:style-name="T34">26270151</text:span><text:span text:style-name="T35">#208</text:span></text:p>
      <text:p text:style-name="P36"><text:span text:style-name="T37"><text:s text:c="2"/></text:span><text:span text:style-name="T38"><text:s/></text:span><text:span text:style-name="T39">＊傳真：</text:span><text:span text:style-name="T40">04-26270162</text:span></text:p>
      <text:p text:style-name="P41"><text:span text:style-name="T42"><text:s/></text:span><text:span text:style-name="T43"><text:s/></text:span><text:span text:style-name="T44">＊電</text:span><text:span text:style-name="T45">子信箱</text:span><text:span text:style-name="T46">：</text:span><text:a xlink:href="mailto:qb0013@taichung.gov.tw" office:target-frame-name="_top" xlink:show="replace"><text:span text:style-name="T47">qb0013@taichung.gov.tw</text:span></text:a></text:p>
      <text:p text:style-name="P48">二、發布形式</text:p>
      <text:p text:style-name="P49"><text:s text:c="4"/>＊口頭：</text:p>
      <text:p text:style-name="P50"><text:s text:c="4"/>（<text:s/><text:s/>）記者會或說明會</text:p>
      <text:p text:style-name="P51"><text:span text:style-name="T52"><text:s text:c="4"/></text:span><text:span text:style-name="T53">＊</text:span><text:span text:style-name="T54">書面：</text:span></text:p>
      <text:p text:style-name="P55"><text:s text:c="2"/><text:s text:c="2"/>（<text:s/><text:s/>）新聞稿<text:s text:c="3"/>（ｖ）報表<text:s text:c="2"/>（<text:s/>）書刊，刊名：</text:p>
      <text:p text:style-name="P56"><text:s text:c="2"/>＊電子媒體：</text:p>
      <text:p text:style-name="P57"><text:s text:c="4"/>（ｖ）線上書刊及資料庫，</text:p>
      <text:p text:style-name="P58"><text:span text:style-name="T59">網址：</text:span><text:span text:style-name="T60">h</text:span>ttp://govstat.taichung.gov.tw/TCSTAT/Page/kcg01_2.aspx?Mid1=387620000A</text:p>
      <text:p text:style-name="P61"><text:s/>（<text:s/>）磁片<text:s text:c="3"/><text:s/><text:s text:c="2"/>（<text:s/>）光碟片<text:s/>（<text:s/>）其他:</text:p>
      <text:p text:style-name="P62"><text:span text:style-name="T63">三、資料範圍、週期及時效</text:span></text:p>
      <text:p text:style-name="P64"><text:span text:style-name="T65"><text:s/></text:span><text:span text:style-name="T66"><text:s/></text:span><text:span text:style-name="T67">＊統計範圍及對象</text:span><text:span text:style-name="T68">：</text:span><text:span text:style-name="T69">凡本</text:span><text:span text:style-name="T70">區</text:span><text:span text:style-name="T71">轄內各種宗教興辦公益慈善及社會教化事業之慈善機構，均為</text:span></text:p>
      <text:p text:style-name="P72"><text:s text:c="19"/>統計對象。</text:p>
      <text:p text:style-name="P73"><text:span text:style-name="T74"><text:s text:c="2"/></text:span><text:span text:style-name="T75">＊統計標準時間：</text:span><text:span text:style-name="T76">以每年</text:span><text:span text:style-name="T77">12</text:span><text:span text:style-name="T78">月底之事實為準。</text:span></text:p>
      <text:p text:style-name="P79"><text:s/><text:s text:c="3"/>＊統計項目定義：</text:p>
      <text:p text:style-name="P80"><text:span text:style-name="T81"><text:s text:c="2"/></text:span><text:span text:style-name="T82">（一）醫院數：指各種宗教附設之醫院數，並以報經</text:span><text:span text:style-name="T83">醫療</text:span><text:span text:style-name="T84">主管機關核准設立者為限。</text:span></text:p>
      <text:p text:style-name="P85"><text:span text:style-name="T86"><text:s text:c="2"/>（二）診所數：指各種宗教附設之診所數，並以報經</text:span><text:span text:style-name="T87">醫療</text:span><text:span text:style-name="T88">主管機關核准設立者為限。</text:span></text:p>
      <text:p text:style-name="P89"><text:span text:style-name="T90"><text:s/>（三）</text:span><text:span text:style-name="T91">文教機構：指各種宗教附設者，並以報經教育主管機關核准設立者為限，分為</text:span></text:p>
      <text:p text:style-name="P92">大學數、專科學校數、中學數、職校數、小學數、幼兒園數、圖書閱覽室數及其他，其中大學包含獨立學院及技術學院，中學包含高級中學、綜合高中、國民中學。</text:p>
      <text:p text:style-name="P93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4"><text:span text:style-name="T95"><text:s text:c="4"/></text:span><text:span text:style-name="T96">＊統計單位：</text:span><text:span text:style-name="T97">個</text:span><text:span text:style-name="T98">。</text:span></text:p>
      <text:p text:style-name="P99"><text:span text:style-name="T100"><text:s text:c="2"/></text:span><text:span text:style-name="T101"><text:s text:c="2"/></text:span><text:span text:style-name="T102">＊統計分類：</text:span></text:p>
      <text:p text:style-name="P103"><text:span text:style-name="T104"><text:s text:c="2"/></text:span><text:span text:style-name="T105"><text:s text:c="3"/></text:span><text:span text:style-name="T106">（一）</text:span><text:span text:style-name="T107">縱項目：</text:span><text:span text:style-name="T108">按</text:span><text:span text:style-name="T109">「</text:span><text:span text:style-name="T110">醫療機構</text:span><text:span text:style-name="T111">」、「</text:span><text:span text:style-name="T112">文教機構</text:span><text:span text:style-name="T113">」</text:span><text:span text:style-name="T114">及「</text:span><text:span text:style-name="T115">公益慈善事業</text:span><text:span text:style-name="T116">」</text:span><text:span text:style-name="T117">分</text:span><text:span text:style-name="T118"><text:s/>。</text:span></text:p>
      <text:p text:style-name="P119"><text:span text:style-name="T120"><text:s text:c="2"/></text:span><text:span text:style-name="T121"><text:s text:c="3"/></text:span><text:span text:style-name="T122">（二）橫</text:span><text:span text:style-name="T123">項目：</text:span><text:span text:style-name="T124">按</text:span><text:span text:style-name="T125">「宗教</text:span><text:span text:style-name="T126">別</text:span><text:span text:style-name="T127">」分</text:span><text:span text:style-name="T128">。</text:span></text:p>
      <text:p text:style-name="P129"><text:span text:style-name="T130"><text:s text:c="2"/></text:span><text:span text:style-name="T131"><text:s text:c="2"/></text:span><text:span text:style-name="T132">＊發布週期：</text:span><text:span text:style-name="T133">按</text:span><text:span text:style-name="T134">年</text:span><text:span text:style-name="T135">。</text:span></text:p>
      <text:p text:style-name="P136"><text:span text:style-name="T137"><text:s text:c="2"/></text:span><text:span text:style-name="T138"><text:s text:c="2"/></text:span><text:span text:style-name="T139">＊時效：</text:span><text:span text:style-name="T140">1</text:span><text:span text:style-name="T141">個月。</text:span></text:p>
      <text:p text:style-name="P142"><text:span text:style-name="T143"><text:s text:c="2"/></text:span><text:span text:style-name="T144"><text:s text:c="2"/></text:span><text:span text:style-name="T145">＊資料變革：</text:span><text:span text:style-name="T146">無。</text:span></text:p>
      <text:soft-page-break/>
      <text:p text:style-name="P147"><text:span text:style-name="T148">四、公開資料發布訊息</text:span></text:p>
      <text:p text:style-name="P149"><text:span text:style-name="T150"><text:s text:c="2"/></text:span><text:span text:style-name="T151"><text:s text:c="2"/></text:span><text:span text:style-name="T152">＊預告發布日期：</text:span><text:span text:style-name="T153">每年終了</text:span><text:span text:style-name="T154">1</text:span><text:span text:style-name="T155">個月</text:span><text:span text:style-name="T156">(</text:span><text:span text:style-name="T157">原訂預告發布日期如遇例假日或國定假日則延至下一個工作日發布</text:span><text:span text:style-name="T158">)</text:span><text:span text:style-name="T159">。</text:span></text:p>
      <text:p text:style-name="P160"><text:span text:style-name="T161"><text:s text:c="2"/></text:span><text:span text:style-name="T162"><text:s text:c="2"/></text:span><text:span text:style-name="T163">＊同步發送單位：</text:span><text:span text:style-name="T164">臺中市政府主計處</text:span><text:span text:style-name="T165">。</text:span><text:span text:style-name="T166"><text:s/></text:span></text:p>
      <text:p text:style-name="P167">五、資料品質</text:p>
      <text:p text:style-name="P168"><text:span text:style-name="T169"><text:s/></text:span><text:span text:style-name="T170">＊統計指標編製方法與資料來</text:span><text:span text:style-name="T171">源說明</text:span><text:span text:style-name="T172">：</text:span><text:span text:style-name="T173">本所民政課依據寺廟</text:span><text:span text:style-name="T174">(</text:span><text:span text:style-name="T175">含財團法人</text:span><text:span text:style-name="T176">)</text:span><text:span text:style-name="T177">實際申報資料編製。</text:span></text:p>
      <text:p text:style-name="P178"><text:span text:style-name="T179">＊統計資料交叉查核及確保資料合理性之機制：</text:span><text:span text:style-name="T180">由電腦系統自動進行加總交叉查核。</text:span></text:p>
      <text:p text:style-name="P181"><text:span text:style-name="T182">六、須注意及預定改變之事項：</text:span><text:span text:style-name="T183">表號</text:span><text:span text:style-name="T184">11130-00-04-</text:span><text:span text:style-name="T185">3</text:span></text:p>
      <text:p text:style-name="P186"><text:span text:style-name="T1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7:00Z</meta:creation-date>
    <dc:date>2022-09-22T17:47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