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-asian="標楷體" fo:letter-spacing="-0.0027in"/>
    </style:style>
    <style:style style:name="P4" style:parent-style-name="內文" style:family="paragraph">
      <style:paragraph-properties fo:widows="2" fo:orphans="2" style:snap-to-layout-grid="false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style:snap-to-layout-grid="false"/>
      <style:text-properties style:font-name-asian="標楷體"/>
    </style:style>
    <style:style style:name="P21" style:parent-style-name="內文" style:family="paragraph">
      <style:paragraph-properties style:snap-to-layout-grid="false" fo:text-indent="0.3333in"/>
      <style:text-properties style:font-name-asian="標楷體"/>
    </style:style>
    <style:style style:name="P22" style:parent-style-name="內文" style:family="paragraph">
      <style:paragraph-properties style:snap-to-layout-grid="false" fo:text-indent="0.3333in"/>
      <style:text-properties style:font-name-asian="標楷體"/>
    </style:style>
    <style:style style:name="P23" style:parent-style-name="內文" style:family="paragraph">
      <style:paragraph-properties style:snap-to-layout-grid="false" fo:text-indent="0.3333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fo:line-height="0.25in"/>
      <style:text-properties style:font-name-asian="標楷體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text-align="justify" fo:line-height="0.25in"/>
      <style:text-properties style:font-name-asian="標楷體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line-height="0.2361in"/>
      <style:text-properties style:font-name-asian="標楷體"/>
    </style:style>
    <style:style style:name="P41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超連結" style:family="text">
      <style:text-properties style:use-window-font-color="true" fo:font-size="14pt" style:font-size-asian="14pt" style:text-underline-type="none"/>
    </style:style>
    <style:style style:name="P44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right="-0.2277in" fo:text-indent="0.4166in"/>
      <style:text-properties style:font-name-asian="標楷體"/>
    </style:style>
    <style:style style:name="P47" style:parent-style-name="內文" style:family="paragraph">
      <style:paragraph-properties fo:text-align="justify" fo:line-height="0.25in" fo:margin-right="-0.2277in" fo:text-indent="0.25in"/>
      <style:text-properties style:font-name-asian="標楷體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widows="2" fo:orphans="2" fo:margin-left="1.875in" fo:text-indent="-1.75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widows="2" fo:orphans="2" fo:margin-left="1.875in" fo:text-indent="-1.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59" style:parent-style-name="內文" style:family="paragraph">
      <style:paragraph-properties fo:widows="2" fo:orphans="2" fo:margin-left="0.375in" fo:text-indent="-0.25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65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margin-left="0.3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margin-left="0.35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margin-left="0.35in" fo:text-indent="0.0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margin-left="1.8333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text-align="justify" fo:margin-left="2.2631in" fo:text-indent="-1.6715in">
        <style:tab-stops>
          <style:tab-stop style:type="left" style:position="-1.6722in"/>
        </style:tab-stops>
      </style:paragraph-properties>
      <style:text-properties style:font-name-asian="標楷體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5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/>
      <text:p text:style-name="P3">資料種類：宗教統計</text:p>
      <text:p text:style-name="P4"><text:span text:style-name="T5">資料項目：</text:span><text:span text:style-name="T6">臺中市</text:span><text:span text:style-name="T7">沙鹿</text:span><text:span text:style-name="T8">區</text:span><text:span text:style-name="T9">宗教團體興辦公益慈善及社會教化事業概況</text:span></text:p>
      <text:p text:style-name="P10"><text:span text:style-name="T11">一、發布及編製機關單位：</text:span></text:p>
      <text:p text:style-name="P12"><text:span text:style-name="T13"><text:s text:c="2"/></text:span><text:span text:style-name="T14"><text:s text:c="2"/></text:span><text:span text:style-name="T15">＊發布機關、單位：</text:span><text:span text:style-name="T16">臺中</text:span><text:span text:style-name="T17">市</text:span><text:span text:style-name="T18">沙鹿</text:span><text:span text:style-name="T19">區公所會計室</text:span></text:p>
      <text:p text:style-name="P20"><text:s text:c="2"/><text:s text:c="2"/>＊編製單位：臺中市沙鹿區公所民政課</text:p>
      <text:p text:style-name="P21">＊聯絡電話：04-26634256</text:p>
      <text:p text:style-name="P22">＊傳真：04-26634124</text:p>
      <text:p text:style-name="P23"><text:span text:style-name="T24">＊電子信箱：</text:span><text:span text:style-name="T25"><text:s/></text:span><text:a xlink:href="mailto:g101225e@taichung.gov.tw" office:target-frame-name="_top" xlink:show="replace"><text:span text:style-name="T26">g101225e@taichung.gov.tw</text:span></text:a></text:p>
      <text:p text:style-name="P27"><text:span text:style-name="T28">二、發布形式</text:span></text:p>
      <text:p text:style-name="P29"><text:span text:style-name="T30"><text:s text:c="4"/></text:span><text:span text:style-name="T31">＊</text:span><text:span text:style-name="T32">口頭：</text:span></text:p>
      <text:p text:style-name="P33"><text:s text:c="4"/>（<text:s/><text:s/>）記者會或說明會</text:p>
      <text:p text:style-name="P34"><text:span text:style-name="T35"><text:s text:c="4"/></text:span><text:span text:style-name="T36">＊</text:span><text:span text:style-name="T37">書面：</text:span></text:p>
      <text:p text:style-name="P38"><text:s text:c="2"/><text:s text:c="2"/>（<text:s/><text:s/>）新聞稿<text:s text:c="3"/>（ｖ）報表<text:s text:c="2"/>（<text:s/>）書刊，刊名：</text:p>
      <text:p text:style-name="P39"><text:s text:c="2"/>＊電子媒體：</text:p>
      <text:p text:style-name="P40"><text:s text:c="4"/>（ｖ）線上書刊及資料庫，</text:p>
      <text:p text:style-name="P41"><text:span text:style-name="T42">網址：</text:span><text:a xlink:href="http://govstat.taichung.gov.tw/TCSTAT/Page/kcg01_2.aspx?Mid1=3" office:target-frame-name="_top" xlink:show="replace"><text:span text:style-name="T43">http://govstat.taichung.gov.tw/TCSTAT/Page/kcg01_2.aspx?Mid1=3</text:span></text:a></text:p>
      <text:p text:style-name="P44"><text:span text:style-name="T45">87630000A</text:span></text:p>
      <text:p text:style-name="P46"><text:s text:c="3"/></text:p>
      <text:p text:style-name="P47"><text:s/>（<text:s/>）磁片<text:s text:c="3"/><text:s/><text:s text:c="2"/>（<text:s/>）光碟片<text:s/>（<text:s/>）其他:</text:p>
      <text:p text:style-name="P48"><text:span text:style-name="T49">三、資料範圍、週期及時效</text:span></text:p>
      <text:p text:style-name="P50"><text:span text:style-name="T51"><text:s/></text:span><text:span text:style-name="T52"><text:s/></text:span><text:span text:style-name="T53">＊統計範圍及對象</text:span><text:span text:style-name="T54">：</text:span><text:span text:style-name="T55">凡本</text:span><text:span text:style-name="T56">區</text:span><text:span text:style-name="T57">轄內各種宗教興辦公益慈善及社會教化事業之慈善機構，均為</text:span></text:p>
      <text:p text:style-name="P58"><text:s text:c="19"/>統計對象。</text:p>
      <text:p text:style-name="P59"><text:span text:style-name="T60"><text:s text:c="2"/></text:span><text:span text:style-name="T61">＊統計標準時間：</text:span><text:span text:style-name="T62">以每年</text:span><text:span text:style-name="T63">12</text:span><text:span text:style-name="T64">月底之事實為準。</text:span></text:p>
      <text:p text:style-name="P65"><text:s/><text:s text:c="3"/>＊統計項目定義：</text:p>
      <text:p text:style-name="P66"><text:span text:style-name="T67"><text:s text:c="2"/></text:span><text:span text:style-name="T68">（一）醫院數：指各種宗教附設之醫院數，並以報經</text:span><text:span text:style-name="T69">醫療</text:span><text:span text:style-name="T70">主管機關核准設立者為限。</text:span></text:p>
      <text:p text:style-name="P71"><text:span text:style-name="T72"><text:s text:c="2"/>（二）診所數：指各種宗教附設之診所數，並以報經</text:span><text:span text:style-name="T73">醫療</text:span><text:span text:style-name="T74">主管機關核准設立者為限。</text:span></text:p>
      <text:p text:style-name="P75"><text:span text:style-name="T76"><text:s/>（三）</text:span><text:span text:style-name="T77">文教機構：指各種宗教附設者，並以報經教育主管機關核准設立者為限，分為</text:span></text:p>
      <text:p text:style-name="P78">大學數、專科學校數、中學數、職校數、小學數、幼兒園數、圖書閱覽室數及其他，其中大學包含獨立學院及技術學院，中學包含高級中學、綜合高中、國民中學。</text:p>
      <text:p text:style-name="P79">（四）公益慈善事業：指各種宗教附設者，並以報經主管機關核准設立者為限，分為養老院數、身心障礙教養院數、青少年輔導院數、福利基金會數、學生宿舍處數、技藝研習數及社會服務中心數。</text:p>
      <text:p text:style-name="P80"><text:span text:style-name="T81"><text:s text:c="4"/></text:span><text:span text:style-name="T82">＊統計單位：</text:span><text:span text:style-name="T83">個</text:span><text:span text:style-name="T84">。</text:span></text:p>
      <text:p text:style-name="P85"><text:span text:style-name="T86"><text:s text:c="2"/></text:span><text:span text:style-name="T87"><text:s text:c="2"/></text:span><text:span text:style-name="T88">＊統計分類：</text:span></text:p>
      <text:p text:style-name="P89"><text:span text:style-name="T90"><text:s text:c="2"/></text:span><text:span text:style-name="T91"><text:s text:c="3"/></text:span><text:span text:style-name="T92">（一）</text:span><text:span text:style-name="T93">縱項目：</text:span><text:span text:style-name="T94">按</text:span><text:span text:style-name="T95">「</text:span><text:span text:style-name="T96">醫療機構</text:span><text:span text:style-name="T97">」、「</text:span><text:span text:style-name="T98">文教機構</text:span><text:span text:style-name="T99">」</text:span><text:span text:style-name="T100">及「</text:span><text:span text:style-name="T101">公益慈善事業</text:span><text:span text:style-name="T102">」</text:span><text:span text:style-name="T103">分</text:span><text:span text:style-name="T104"><text:s/>。</text:span></text:p>
      <text:p text:style-name="P105"><text:span text:style-name="T106"><text:s text:c="2"/></text:span><text:span text:style-name="T107"><text:s text:c="3"/></text:span><text:span text:style-name="T108">（二）橫</text:span><text:span text:style-name="T109">項目：</text:span><text:span text:style-name="T110">按</text:span><text:span text:style-name="T111">「宗教</text:span><text:span text:style-name="T112">別</text:span><text:span text:style-name="T113">」分</text:span><text:span text:style-name="T114">。</text:span></text:p>
      <text:p text:style-name="P115"><text:span text:style-name="T116"><text:s text:c="2"/></text:span><text:span text:style-name="T117"><text:s text:c="2"/></text:span><text:span text:style-name="T118">＊發布週期：</text:span><text:span text:style-name="T119">按</text:span><text:span text:style-name="T120">年</text:span><text:span text:style-name="T121">。</text:span></text:p>
      <text:p text:style-name="P122"><text:span text:style-name="T123"><text:s text:c="2"/></text:span><text:span text:style-name="T124"><text:s text:c="2"/></text:span><text:span text:style-name="T125">＊時效：</text:span><text:span text:style-name="T126">1</text:span><text:span text:style-name="T127">個月。</text:span></text:p>
      <text:soft-page-break/>
      <text:p text:style-name="P128"><text:span text:style-name="T129"><text:s text:c="2"/></text:span><text:span text:style-name="T130"><text:s text:c="2"/></text:span><text:span text:style-name="T131">＊資料變革：</text:span><text:span text:style-name="T132">無。</text:span></text:p>
      <text:p text:style-name="P133"><text:span text:style-name="T134">四、公開資料發布訊息</text:span></text:p>
      <text:p text:style-name="P135"><text:span text:style-name="T136"><text:s text:c="2"/></text:span><text:span text:style-name="T137"><text:s text:c="2"/></text:span><text:span text:style-name="T138">＊預告發布日期：</text:span><text:span text:style-name="T139">每年終了</text:span><text:span text:style-name="T140">1</text:span><text:span text:style-name="T141">個月</text:span><text:span text:style-name="T142">(</text:span><text:span text:style-name="T143">原訂預告發布日期如遇例假日或國定假日則延至下一個工作日發布</text:span><text:span text:style-name="T144">)</text:span><text:span text:style-name="T145">。</text:span></text:p>
      <text:p text:style-name="P146"><text:span text:style-name="T147"><text:s text:c="2"/></text:span><text:span text:style-name="T148"><text:s text:c="2"/></text:span><text:span text:style-name="T149">＊同步發送單位：</text:span><text:span text:style-name="T150">臺中市政府主計處</text:span><text:span text:style-name="T151">。</text:span><text:span text:style-name="T152"><text:s/></text:span></text:p>
      <text:p text:style-name="P153"><text:span text:style-name="T154">五、資料品質</text:span></text:p>
      <text:p text:style-name="P155"><text:span text:style-name="T156"><text:s text:c="2"/></text:span><text:span text:style-name="T157"><text:s text:c="2"/></text:span><text:span text:style-name="T158">＊統計指標編製方法與資料來源說</text:span><text:span text:style-name="T159">明</text:span><text:span text:style-name="T160">：</text:span><text:bookmark-start text:name="_Hlk77346435"/><text:span text:style-name="T161">本所</text:span><text:span text:style-name="T162">民政課</text:span><text:span text:style-name="T163">依據</text:span><text:span text:style-name="T164">寺廟(含財團法人)實際申報資料</text:span><text:span text:style-name="T165">資料編</text:span><text:span text:style-name="T166">製</text:span><text:bookmark-end text:name="_Hlk77346435"/><text:span text:style-name="T167">。</text:span></text:p>
      <text:p text:style-name="P168"><text:span text:style-name="T169"><text:s/></text:span><text:span text:style-name="T170"><text:s text:c="2"/></text:span><text:span text:style-name="T171"><text:s/></text:span><text:span text:style-name="T172">＊統計資料交叉查核及確保資料合理性之機制：</text:span><text:span text:style-name="T173">由電腦系統自動進行加總交叉查核。</text:span></text:p>
      <text:p text:style-name="P174"><text:span text:style-name="T175">六、須注意及預定改變之事項：</text:span><text:span text:style-name="T176">表號</text:span><text:span text:style-name="T177">11130-00-04-</text:span><text:span text:style-name="T178">3</text:span></text:p>
      <text:p text:style-name="P179"><text:span text:style-name="T180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8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description/>
    <dc:subject/>
    <meta:initial-creator>tccgod</meta:initial-creator>
    <dc:creator>Administrator</dc:creator>
    <meta:creation-date>2022-09-22T17:46:00Z</meta:creation-date>
    <dc:date>2022-09-22T17:46:00Z</dc:date>
    <meta:print-date>2014-06-05T08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1" meta:row-count="8" meta:non-whitespace-character-count="1066"/>
  </office:meta>
</office:document-meta>
</file>