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asian="標楷體" fo:letter-spacing="-0.0027in"/>
    </style:style>
    <style:style style:name="P6" style:parent-style-name="內文" style:family="paragraph">
      <style:paragraph-properties fo:widows="2" fo:orphans="2"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P32" style:parent-style-name="內文" style:family="paragraph">
      <style:paragraph-properties style:snap-to-layout-grid="false"/>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asian="標楷體"/>
    </style:style>
    <style:style style:name="P46" style:parent-style-name="內文" style:family="paragraph">
      <style:paragraph-properties fo:text-align="justify" fo:line-height="0.25in"/>
      <style:text-properties style:font-name-asian="標楷體"/>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5in"/>
      <style:text-properties style:font-name-asian="標楷體"/>
    </style:style>
    <style:style style:name="P52" style:parent-style-name="內文" style:family="paragraph">
      <style:paragraph-properties fo:text-align="justify" fo:line-height="0.25in" fo:margin-left="0.2041in">
        <style:tab-stops/>
      </style:paragraph-properties>
      <style:text-properties style:font-name-asian="標楷體"/>
    </style:style>
    <style:style style:name="P53" style:parent-style-name="內文" style:family="paragraph">
      <style:paragraph-properties fo:line-height="0.2361in"/>
      <style:text-properties style:font-name-asian="標楷體"/>
    </style:style>
    <style:style style:name="P54" style:parent-style-name="內文" style:family="paragraph">
      <style:paragraph-properties fo:text-align="justify" fo:line-height="0.25in" fo:margin-right="-0.2277in" fo:text-indent="0.41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5in" fo:margin-right="-0.2277in" fo:text-indent="0.25in"/>
      <style:text-properties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asian="標楷體"/>
    </style:style>
    <style:style style:name="P60" style:parent-style-name="內文" style:family="paragraph">
      <style:paragraph-properties fo:widows="2" fo:orphans="2" fo:margin-left="1.875in" fo:text-indent="-1.7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family="paragraph">
      <style:paragraph-properties fo:widows="2" fo:orphans="2" fo:margin-left="1.875in" fo:text-indent="-1.75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widows="2" fo:orphans="2" fo:margin-left="0.375in" fo:text-inden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style:snap-to-layout-grid="false" fo:margin-left="0.375in" fo:text-indent="-0.375in">
        <style:tab-stops/>
      </style:paragraph-properties>
      <style:text-properties style:font-name-asian="標楷體" fo:color="#000000"/>
    </style:style>
    <style:style style:name="P76" style:parent-style-name="內文" style:family="paragraph">
      <style:paragraph-properties fo:margin-left="0.35in">
        <style:tab-stops/>
      </style:paragraph-properties>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3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35in" fo:text-indent="0.08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fo:color="#000000"/>
    </style:style>
    <style:style style:name="P90" style:parent-style-name="內文" style:family="paragraph">
      <style:paragraph-properties fo:margin-left="1.8333in">
        <style:tab-stops/>
      </style:paragraph-properties>
      <style:text-properties style:font-name-asian="標楷體" fo:color="#000000"/>
    </style:style>
    <style:style style:name="P91"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fo:color="#000000"/>
    </style:style>
    <style:style style:name="P92" style:parent-style-name="內文" style:family="paragraph">
      <style:paragraph-properties fo:widows="2" fo:orphans="2"/>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P97" style:parent-style-name="內文" style:family="paragraph">
      <style:paragraph-properties style:snap-to-layout-grid="false"/>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margin-left="0.5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style:snap-to-layout-grid="false" fo:margin-left="0.5in" fo:text-inden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fo:color="#000000" style:letter-kerning="false"/>
    </style:style>
    <style:style style:name="P129" style:parent-style-name="內文" style:family="paragraph">
      <style:paragraph-properties style:snap-to-layout-grid="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snap-to-layout-grid="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margin-left="0.5in" fo:text-indent="-0.5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margin-left="3.0819in" fo:text-indent="-3.0819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fo:color="#000000"/>
    </style:style>
  </office:automatic-styles>
  <office:body>
    <office:text text:use-soft-page-breaks="true">
      <text:p text:style-name="P1">統計資料背景說明</text:p>
      <text:p text:style-name="P2"/>
      <text:p text:style-name="P3"><text:span text:style-name="T4">資料種類：</text:span><text:span text:style-name="T5">宗教統計</text:span></text:p>
      <text:p text:style-name="P6"><text:span text:style-name="T7">資料項目：</text:span><text:span text:style-name="T8">臺中市</text:span><text:span text:style-name="T9">東</text:span><text:span text:style-name="T10">區</text:span><text:span text:style-name="T11">宗教團體興辦公益慈善及社會教化事業概況</text:span></text:p>
      <text:p text:style-name="P12"><text:span text:style-name="T13">一、發布及編製機關單位：</text:span></text:p>
      <text:p text:style-name="P14"><text:span text:style-name="T15"><text:s text:c="2"/></text:span><text:span text:style-name="T16"><text:s text:c="2"/></text:span><text:span text:style-name="T17">＊發布機關、單位：</text:span><text:span text:style-name="T18">臺中</text:span><text:span text:style-name="T19">市</text:span><text:span text:style-name="T20">東區</text:span><text:span text:style-name="T21">區公所會計室</text:span></text:p>
      <text:p text:style-name="P22"><text:s text:c="2"/><text:s text:c="2"/>＊編製單位：臺中市東區區公所民政課</text:p>
      <text:p text:style-name="P23"><text:span text:style-name="T24"><text:s/></text:span><text:span text:style-name="T25"><text:s text:c="2"/></text:span><text:span text:style-name="T26"><text:s/></text:span><text:span text:style-name="T27">＊聯絡電話：</text:span><text:span text:style-name="T28">04-</text:span><text:span text:style-name="T29">22151988</text:span><text:span text:style-name="T30">分機</text:span><text:span text:style-name="T31">105</text:span></text:p>
      <text:p text:style-name="P32"><text:s text:c="2"/><text:s text:c="2"/>＊傳真：04-22152005</text:p>
      <text:p text:style-name="P33"><text:span text:style-name="T34"><text:s/></text:span><text:span text:style-name="T35"><text:s text:c="2"/></text:span><text:span text:style-name="T36"><text:s/></text:span><text:span text:style-name="T37">＊電</text:span><text:span text:style-name="T38">子信箱</text:span><text:span text:style-name="T39">：</text:span>tccge1015@taichung.gov.tw</text:p>
      <text:p text:style-name="P40"><text:span text:style-name="T41">二、發布形式</text:span></text:p>
      <text:p text:style-name="P42"><text:span text:style-name="T43"><text:s text:c="4"/></text:span><text:span text:style-name="T44">＊</text:span><text:span text:style-name="T45">口頭：</text:span></text:p>
      <text:p text:style-name="P46"><text:s text:c="4"/>（<text:s/><text:s/>）記者會或說明會</text:p>
      <text:p text:style-name="P47"><text:span text:style-name="T48"><text:s text:c="4"/></text:span><text:span text:style-name="T49">＊</text:span><text:span text:style-name="T50">書面：</text:span></text:p>
      <text:p text:style-name="P51"><text:s text:c="2"/><text:s text:c="2"/>（<text:s/><text:s/>）新聞稿<text:s text:c="3"/>（ｖ）報表<text:s text:c="2"/>（<text:s/>）書刊，刊名：</text:p>
      <text:p text:style-name="P52"><text:s text:c="2"/>＊電子媒體：</text:p>
      <text:p text:style-name="P53"><text:s text:c="4"/>（ｖ）線上書刊及資料庫，</text:p>
      <text:p text:style-name="P54"><text:span text:style-name="T55">網址：</text:span><text:span text:style-name="T56">https://govstat.taichung.gov.tw/TCSTAT/Page/kcg01_2.aspx?Mid1=387520000A</text:span></text:p>
      <text:p text:style-name="P57"><text:s/>（<text:s/>）磁片<text:s text:c="3"/><text:s/><text:s text:c="2"/>（<text:s/>）光碟片<text:s/>（<text:s/>）其他:</text:p>
      <text:p text:style-name="P58"><text:span text:style-name="T59">三、資料範圍、週期及時效</text:span></text:p>
      <text:p text:style-name="P60"><text:span text:style-name="T61"><text:s/></text:span><text:span text:style-name="T62"><text:s/></text:span><text:span text:style-name="T63">＊統計範圍及對象</text:span><text:span text:style-name="T64">：</text:span><text:span text:style-name="T65">凡本</text:span><text:span text:style-name="T66">區</text:span><text:span text:style-name="T67">轄內各種宗教興辦公益慈善及社會教化事業之慈善機構，均為</text:span></text:p>
      <text:p text:style-name="P68"><text:s text:c="19"/>統計對象。</text:p>
      <text:p text:style-name="P69"><text:span text:style-name="T70"><text:s text:c="2"/></text:span><text:span text:style-name="T71">＊統計標準時間：</text:span><text:span text:style-name="T72">以每年</text:span><text:span text:style-name="T73">12</text:span><text:span text:style-name="T74">月底之事實為準。</text:span></text:p>
      <text:p text:style-name="P75"><text:s/><text:s text:c="3"/>＊統計項目定義：</text:p>
      <text:p text:style-name="P76"><text:span text:style-name="T77"><text:s text:c="2"/></text:span><text:span text:style-name="T78">（一）醫院數：指各種宗教附設之醫院數，並以報經</text:span><text:span text:style-name="T79">醫療</text:span><text:span text:style-name="T80">主管機關核准設立者為限。</text:span></text:p>
      <text:p text:style-name="P81"><text:span text:style-name="T82"><text:s text:c="2"/></text:span><text:span text:style-name="T83">（二）診所數：指各種宗教附設之診所數，並以報經</text:span><text:span text:style-name="T84">醫療</text:span><text:span text:style-name="T85">主管機關核准設立者為限。</text:span></text:p>
      <text:p text:style-name="P86"><text:span text:style-name="T87"><text:s/></text:span><text:span text:style-name="T88">（三）</text:span><text:span text:style-name="T89">文教機構：指各種宗教附設者，並以報經教育主管機關核准設立者為限，分為</text:span></text:p>
      <text:p text:style-name="P90">大學數、專科學校數、中學數、職校數、小學數、幼兒園數、圖書閱覽室數及其他，其中大學包含獨立學院及技術學院，中學包含高級中學、綜合高中、國民中學。</text:p>
      <text:p text:style-name="P91">（四）公益慈善事業：指各種宗教附設者，並以報經主管機關核准設立者為限，分為養老院數、身心障礙教養院數、青少年輔導院數、福利基金會數、學生宿舍處數、技藝研習數及社會服務中心數。</text:p>
      <text:p text:style-name="P92"><text:span text:style-name="T93"><text:s text:c="4"/></text:span><text:span text:style-name="T94">＊統計單位：</text:span><text:span text:style-name="T95">個</text:span><text:span text:style-name="T96">。</text:span></text:p>
      <text:p text:style-name="P97"><text:span text:style-name="T98"><text:s text:c="2"/></text:span><text:span text:style-name="T99"><text:s text:c="2"/></text:span><text:span text:style-name="T100">＊統計分類：</text:span></text:p>
      <text:p text:style-name="P101"><text:span text:style-name="T102"><text:s text:c="2"/></text:span><text:span text:style-name="T103"><text:s text:c="3"/></text:span><text:span text:style-name="T104">（一）</text:span><text:span text:style-name="T105">縱項目：</text:span><text:span text:style-name="T106">按</text:span><text:span text:style-name="T107">「</text:span><text:span text:style-name="T108">醫療機構</text:span><text:span text:style-name="T109">」、「</text:span><text:span text:style-name="T110">文教機構</text:span><text:span text:style-name="T111">」</text:span><text:span text:style-name="T112">及「</text:span><text:span text:style-name="T113">公</text:span><text:span text:style-name="T114">益慈善事業</text:span><text:span text:style-name="T115">」</text:span><text:span text:style-name="T116">分</text:span><text:span text:style-name="T117"><text:s/>。</text:span></text:p>
      <text:p text:style-name="P118"><text:span text:style-name="T119"><text:s text:c="2"/></text:span><text:span text:style-name="T120"><text:s text:c="3"/></text:span><text:span text:style-name="T121">（二）橫</text:span><text:span text:style-name="T122">項目：</text:span><text:span text:style-name="T123">按</text:span><text:span text:style-name="T124">「</text:span><text:span text:style-name="T125">宗教</text:span><text:span text:style-name="T126">別</text:span><text:span text:style-name="T127">」分</text:span><text:span text:style-name="T128">。</text:span></text:p>
      <text:p text:style-name="P129"><text:span text:style-name="T130"><text:s text:c="2"/></text:span><text:span text:style-name="T131"><text:s text:c="2"/></text:span><text:span text:style-name="T132">＊發布週期：</text:span><text:span text:style-name="T133">按</text:span><text:span text:style-name="T134">年</text:span><text:span text:style-name="T135">。</text:span></text:p>
      <text:p text:style-name="P136"><text:span text:style-name="T137"><text:s text:c="2"/></text:span><text:span text:style-name="T138"><text:s text:c="2"/></text:span><text:span text:style-name="T139">＊時效：</text:span><text:span text:style-name="T140">1</text:span><text:span text:style-name="T141">個月。</text:span></text:p>
      <text:p text:style-name="P142"><text:span text:style-name="T143"><text:s text:c="2"/></text:span><text:span text:style-name="T144"><text:s text:c="2"/></text:span><text:span text:style-name="T145">＊資料變革：</text:span><text:span text:style-name="T146">無。</text:span></text:p>
      <text:p text:style-name="P147"><text:span text:style-name="T148">四、公開資料發布訊息</text:span></text:p>
      <text:soft-page-break/>
      <text:p text:style-name="P149"><text:span text:style-name="T150"><text:s text:c="2"/></text:span><text:span text:style-name="T151"><text:s text:c="2"/></text:span><text:span text:style-name="T152">＊預告</text:span><text:span text:style-name="T153">發布日期：</text:span><text:span text:style-name="T154">每年終了</text:span><text:span text:style-name="T155">1</text:span><text:span text:style-name="T156">個月</text:span><text:span text:style-name="T157">(</text:span><text:span text:style-name="T158">原訂預告發布日期如遇例假日或國定假日則延至下一個工作日發布</text:span><text:span text:style-name="T159">)</text:span><text:span text:style-name="T160">。</text:span></text:p>
      <text:p text:style-name="P161"><text:span text:style-name="T162"><text:s text:c="2"/></text:span><text:span text:style-name="T163"><text:s text:c="2"/></text:span><text:span text:style-name="T164">＊同步發送單位：</text:span><text:span text:style-name="T165">臺中市政府主計處</text:span><text:span text:style-name="T166">。</text:span><text:span text:style-name="T167"><text:s/></text:span></text:p>
      <text:p text:style-name="P168"><text:span text:style-name="T169">五、資料品質</text:span></text:p>
      <text:p text:style-name="P170"><text:span text:style-name="T171"><text:s text:c="2"/></text:span><text:span text:style-name="T172"><text:s text:c="2"/></text:span><text:span text:style-name="T173">＊統計指標編製方法與資料來源說明</text:span><text:span text:style-name="T174">：</text:span><text:span text:style-name="T175">本所民政課依據東區宗教團體興辦公益慈善及社會教化事業概況實地訪查紀錄編製。</text:span></text:p>
      <text:p text:style-name="P176"><text:span text:style-name="T177"><text:s/></text:span><text:span text:style-name="T178"><text:s text:c="2"/></text:span><text:span text:style-name="T179"><text:s/></text:span><text:span text:style-name="T180">＊統計資料交叉查核及確保資料合理性之機制：</text:span><text:span text:style-name="T181">由電腦系統自動進行加總交叉查核。</text:span></text:p>
      <text:p text:style-name="P182"><text:span text:style-name="T183">六、須注意及預定改變之事項：</text:span><text:span text:style-name="T184">表號</text:span><text:span text:style-name="T185">11130-00-04-</text:span><text:span text:style-name="T186">3</text:span></text:p>
      <text:p text:style-name="P187"><text:span text:style-name="T18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2:00Z</meta:creation-date>
    <dc:date>2022-09-20T09:32:00Z</dc:date>
    <meta:print-date>2014-06-05T08:55:00Z</meta:print-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