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343434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line-height="0.25in"/>
      <style:text-properties style:font-name-asian="標楷體" fo:color="#000000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5in"/>
      <style:text-properties style:font-name-asian="標楷體" fo:color="#000000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53" style:parent-style-name="內文" style:family="paragraph">
      <style:paragraph-properties fo:line-height="0.2361in"/>
      <style:text-properties style:font-name-asian="標楷體" fo:color="#000000"/>
    </style:style>
    <style:style style:name="P54" style:parent-style-name="內文" style:family="paragraph">
      <style:paragraph-properties fo:text-align="justify" fo:line-height="0.25in" fo:margin-right="-0.2277in" fo:text-indent="0.41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fo:text-align="justify" fo:line-height="0.25in" fo:margin-right="-0.2277in" fo:text-indent="0.25in"/>
      <style:text-properties style:font-name-asian="標楷體" fo:color="#000000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fo:margin-left="0.3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35in" fo:text-inden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</text:span><text:span text:style-name="T5">：</text:span><text:span text:style-name="T6">宗教統計</text:span></text:p>
      <text:p text:style-name="P7"><text:span text:style-name="T8">資料項目：</text:span><text:span text:style-name="T9">臺中市</text:span><text:span text:style-name="T10">新社</text:span><text:span text:style-name="T11">區</text:span><text:span text:style-name="T12">宗教團體興辦公益慈善及社會教化事業概況</text:span></text:p>
      <text:p text:style-name="P13"><text:span text:style-name="T14">一、發布及編製機關單位：</text:span></text:p>
      <text:p text:style-name="P15"><text:span text:style-name="T16"><text:s text:c="2"/></text:span><text:span text:style-name="T17"><text:s text:c="2"/></text:span><text:span text:style-name="T18">＊發布機關、單位：</text:span><text:span text:style-name="T19">臺中</text:span><text:span text:style-name="T20">市</text:span><text:span text:style-name="T21">新社</text:span><text:span text:style-name="T22">區公所會計室</text:span></text:p>
      <text:p text:style-name="P23"><text:s text:c="2"/><text:s text:c="2"/>＊編製單位：臺中市新社區公所民政課</text:p>
      <text:p text:style-name="P24"><text:span text:style-name="T25"><text:s/></text:span><text:span text:style-name="T26"><text:s text:c="2"/></text:span><text:span text:style-name="T27"><text:s/></text:span><text:span text:style-name="T28">＊聯絡電話：</text:span><text:span text:style-name="T29">04-</text:span><text:span text:style-name="T30">25811111#130</text:span></text:p>
      <text:p text:style-name="P31"><text:s text:c="2"/><text:s text:c="2"/>＊傳真：04-25810746</text:p>
      <text:p text:style-name="P32"><text:span text:style-name="T33"><text:s/></text:span><text:span text:style-name="T34"><text:s text:c="2"/></text:span><text:span text:style-name="T35"><text:s/></text:span><text:span text:style-name="T36">＊電</text:span><text:span text:style-name="T37">子信箱</text:span><text:span text:style-name="T38">：</text:span><text:span text:style-name="T39">shinshou65@taichung.gov.tw</text:span></text:p>
      <text:p text:style-name="P40"><text:span text:style-name="T41">二、發布形式</text:span></text:p>
      <text:p text:style-name="P42"><text:span text:style-name="T43"><text:s text:c="4"/></text:span><text:span text:style-name="T44">＊</text:span><text:span text:style-name="T45">口頭：</text:span></text:p>
      <text:p text:style-name="P46"><text:s text:c="4"/>（<text:s/><text:s/>）記者會或說明會</text:p>
      <text:p text:style-name="P47"><text:span text:style-name="T48"><text:s text:c="4"/></text:span><text:span text:style-name="T49">＊</text:span><text:span text:style-name="T50">書面：</text:span></text:p>
      <text:p text:style-name="P51"><text:s text:c="2"/><text:s text:c="2"/>（<text:s/><text:s/>）新聞稿<text:s text:c="3"/>（ｖ）報表<text:s text:c="2"/>（<text:s/>）書刊，刊名：</text:p>
      <text:p text:style-name="P52"><text:s text:c="2"/>＊電子媒體：</text:p>
      <text:p text:style-name="P53"><text:s text:c="4"/>（ｖ）線上書刊及資料庫，</text:p>
      <text:p text:style-name="P54"><text:span text:style-name="T55">網址：</text:span><text:span text:style-name="T56">https://govstat.taichung.gov.tw/TCSTAT/Page/kcg01_1.aspx?Mid1=387790000A</text:span><text:span text:style-name="T57"><text:s text:c="3"/></text:span></text:p>
      <text:p text:style-name="P58"><text:s/>（<text:s/>）磁片<text:s text:c="3"/><text:s/><text:s text:c="2"/>（<text:s/>）光碟片<text:s/>（<text:s/>）其他:</text:p>
      <text:p text:style-name="P59"><text:span text:style-name="T60">三、資料範圍、週期及時效</text:span></text:p>
      <text:p text:style-name="P61"><text:span text:style-name="T62"><text:s/></text:span><text:span text:style-name="T63"><text:s/></text:span><text:span text:style-name="T64">＊統計範圍及對象</text:span><text:span text:style-name="T65">：</text:span><text:span text:style-name="T66">凡本</text:span><text:span text:style-name="T67">區</text:span><text:span text:style-name="T68">轄內各種宗教興辦公益慈善及社會教化事業之慈善機構，均為</text:span></text:p>
      <text:p text:style-name="P69"><text:s text:c="19"/>統計對象。</text:p>
      <text:p text:style-name="P70"><text:span text:style-name="T71"><text:s text:c="2"/></text:span><text:span text:style-name="T72">＊統計標準時間：</text:span><text:span text:style-name="T73">以每年</text:span><text:span text:style-name="T74">12</text:span><text:span text:style-name="T75">月底之事實為準。</text:span></text:p>
      <text:p text:style-name="P76"><text:s/><text:s text:c="3"/>＊統計項目定義：</text:p>
      <text:p text:style-name="P77"><text:span text:style-name="T78"><text:s text:c="2"/></text:span><text:span text:style-name="T79">（一）醫院數：指各種宗教附設之醫院數，並以報經</text:span><text:span text:style-name="T80">醫療</text:span><text:span text:style-name="T81">主管機關核准設立者為限。</text:span></text:p>
      <text:p text:style-name="P82"><text:span text:style-name="T83"><text:s text:c="2"/></text:span><text:span text:style-name="T84">（二）診所數：指各種宗教附設之診所數，並以報經</text:span><text:span text:style-name="T85">醫療</text:span><text:span text:style-name="T86">主管機關核准設立者為限。</text:span></text:p>
      <text:p text:style-name="P87"><text:span text:style-name="T88"><text:s/></text:span><text:span text:style-name="T89">（三）</text:span><text:span text:style-name="T90">文教機構：指各種宗教附設者，並以報經教育主管機關核准設立者為限，分為</text:span></text:p>
      <text:p text:style-name="P91">大學數、專科學校數、中學數、職校數、小學數、幼兒園數、圖書閱覽室數及其他，其中大學包含獨立學院及技術學院，中學包含高級中學、綜合高中、國民中學。</text:p>
      <text:p text:style-name="P92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93"><text:span text:style-name="T94"><text:s text:c="4"/></text:span><text:span text:style-name="T95">＊統計單位：</text:span><text:span text:style-name="T96">個</text:span><text:span text:style-name="T97">。</text:span></text:p>
      <text:p text:style-name="P98"><text:span text:style-name="T99"><text:s text:c="2"/></text:span><text:span text:style-name="T100"><text:s text:c="2"/></text:span><text:span text:style-name="T101">＊統計分類：</text:span></text:p>
      <text:p text:style-name="P102"><text:span text:style-name="T103"><text:s text:c="2"/></text:span><text:span text:style-name="T104"><text:s text:c="3"/></text:span><text:span text:style-name="T105">（一）</text:span><text:span text:style-name="T106">縱項目：</text:span><text:span text:style-name="T107">按</text:span><text:span text:style-name="T108">「</text:span><text:span text:style-name="T109">醫療機構</text:span><text:span text:style-name="T110">」、「</text:span><text:span text:style-name="T111">文教機構</text:span><text:span text:style-name="T112">」</text:span><text:span text:style-name="T113">及「</text:span><text:span text:style-name="T114">公</text:span><text:span text:style-name="T115">益慈善事業</text:span><text:span text:style-name="T116">」</text:span><text:span text:style-name="T117">分</text:span><text:span text:style-name="T118"><text:s/>。</text:span></text:p>
      <text:p text:style-name="P119"><text:span text:style-name="T120"><text:s text:c="2"/></text:span><text:span text:style-name="T121"><text:s text:c="3"/></text:span><text:span text:style-name="T122">（二）橫</text:span><text:span text:style-name="T123">項目：</text:span><text:span text:style-name="T124">按</text:span><text:span text:style-name="T125">「</text:span><text:span text:style-name="T126">宗教</text:span><text:span text:style-name="T127">別</text:span><text:span text:style-name="T128">」分</text:span><text:span text:style-name="T129">。</text:span></text:p>
      <text:p text:style-name="P130"><text:span text:style-name="T131"><text:s text:c="2"/></text:span><text:span text:style-name="T132"><text:s text:c="2"/></text:span><text:span text:style-name="T133">＊發布週期：</text:span><text:span text:style-name="T134">按</text:span><text:span text:style-name="T135">年</text:span><text:span text:style-name="T136">。</text:span></text:p>
      <text:p text:style-name="P137"><text:span text:style-name="T138"><text:s text:c="2"/></text:span><text:span text:style-name="T139"><text:s text:c="2"/></text:span><text:span text:style-name="T140">＊時效：</text:span><text:span text:style-name="T141">1</text:span><text:span text:style-name="T142">個月。</text:span></text:p>
      <text:p text:style-name="P143"><text:span text:style-name="T144"><text:s text:c="2"/></text:span><text:span text:style-name="T145"><text:s text:c="2"/></text:span><text:span text:style-name="T146">＊資料變革：</text:span><text:span text:style-name="T147">無。</text:span></text:p>
      <text:p text:style-name="P148"><text:span text:style-name="T149">四、公開資料發布訊息</text:span></text:p>
      <text:soft-page-break/>
      <text:p text:style-name="P150"><text:span text:style-name="T151"><text:s text:c="2"/></text:span><text:span text:style-name="T152"><text:s text:c="2"/></text:span><text:span text:style-name="T153">＊預告</text:span><text:span text:style-name="T154">發布日期：</text:span><text:span text:style-name="T155">每年終了</text:span><text:span text:style-name="T156">1</text:span><text:span text:style-name="T157">個月</text:span><text:span text:style-name="T158">(</text:span><text:span text:style-name="T159">原訂預告發布日期如遇例假日或國定假日則延至下一個工作日發布</text:span><text:span text:style-name="T160">)</text:span><text:span text:style-name="T161">。</text:span></text:p>
      <text:p text:style-name="P162"><text:span text:style-name="T163"><text:s text:c="2"/></text:span><text:span text:style-name="T164"><text:s text:c="2"/></text:span><text:span text:style-name="T165">＊同步發送單位：</text:span><text:span text:style-name="T166">臺中市政府主計處</text:span><text:span text:style-name="T167">。</text:span><text:span text:style-name="T168"><text:s/></text:span></text:p>
      <text:p text:style-name="P169"><text:span text:style-name="T170">五、資料品質</text:span></text:p>
      <text:p text:style-name="P171"><text:span text:style-name="T172"><text:s text:c="2"/></text:span><text:span text:style-name="T173"><text:s text:c="2"/></text:span><text:span text:style-name="T174">＊統計指標編製方法與資料來源說明</text:span><text:span text:style-name="T175">：</text:span><text:span text:style-name="T176">本所民政課依據宗教登記清冊(電子檔)資料彙編</text:span><text:span text:style-name="T177">。</text:span></text:p>
      <text:p text:style-name="P178"><text:span text:style-name="T179"><text:s/></text:span><text:span text:style-name="T180"><text:s text:c="2"/></text:span><text:span text:style-name="T181"><text:s/></text:span><text:span text:style-name="T182">＊統計資料交叉查核及確保資料合理性之機制：</text:span><text:span text:style-name="T183">由電腦系統自動進行加總交叉查核。</text:span></text:p>
      <text:p text:style-name="P184"><text:span text:style-name="T185">六、須注意及預定改變之事項：</text:span><text:span text:style-name="T186">表</text:span><text:span text:style-name="T187">號</text:span><text:span text:style-name="T188">11130-00-04-</text:span><text:span text:style-name="T189">3</text:span></text:p>
      <text:p text:style-name="P190"><text:span text:style-name="T19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19T10:30:00Z</meta:creation-date>
    <dc:date>2022-09-19T10:30:00Z</dc:date>
    <meta:print-date>2018-04-11T06:2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