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line-height="0.2361in"/>
      <style:text-properties style:font-name-asian="標楷體" fo:color="#000000"/>
    </style:style>
    <style:style style:name="P69" style:parent-style-name="內文" style:family="paragraph">
      <style:paragraph-properties fo:text-align="justify" fo:line-height="0.25in" fo:margin-right="-0.2277in" fo:text-indent="0.416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超連結" style:family="text">
      <style:text-properties fo:letter-spacing="-0.0027in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left="0.3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margin-left="0.35in" fo:text-inden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北區</text:span><text:span text:style-name="T8">宗教團體興辦公益慈善及社會教化事業概況</text:span></text:p>
      <text:p text:style-name="P9"><text:span text:style-name="T10">一、發布及編製機關單位：</text:span></text:p>
      <text:p text:style-name="P11"><text:span text:style-name="T12"><text:s text:c="2"/></text:span><text:span text:style-name="T13"><text:s text:c="2"/></text:span><text:span text:style-name="T14">＊發布機關、單位：</text:span><text:span text:style-name="T15">臺中</text:span><text:span text:style-name="T16">市</text:span><text:span text:style-name="T17">北區</text:span><text:span text:style-name="T18">區公所會計室</text:span></text:p>
      <text:p text:style-name="P19"><text:span text:style-name="T20"><text:s text:c="2"/></text:span><text:span text:style-name="T21"><text:s text:c="2"/></text:span><text:span text:style-name="T22">＊編製</text:span><text:span text:style-name="T23">單位：</text:span><text:span text:style-name="T24">臺中</text:span><text:span text:style-name="T25">市</text:span><text:span text:style-name="T26">北區</text:span><text:span text:style-name="T27">區公所</text:span><text:span text:style-name="T28">民政</text:span><text:span text:style-name="T29">課</text:span></text:p>
      <text:p text:style-name="P30"><text:span text:style-name="T31"><text:s/></text:span><text:span text:style-name="T32"><text:s text:c="2"/></text:span><text:span text:style-name="T33"><text:s/></text:span><text:span text:style-name="T34">＊聯絡電話：</text:span><text:span text:style-name="T35">04-</text:span><text:span text:style-name="T36">22314031#23</text:span><text:span text:style-name="T37">1</text:span></text:p>
      <text:p text:style-name="P38"><text:span text:style-name="T39"><text:s text:c="2"/></text:span><text:span text:style-name="T40"><text:s text:c="2"/></text:span><text:span text:style-name="T41">＊傳真：</text:span><text:span text:style-name="T42">04-</text:span><text:span text:style-name="T43">22314025</text:span></text:p>
      <text:p text:style-name="P44"><text:span text:style-name="T45"><text:s/></text:span><text:span text:style-name="T46"><text:s text:c="2"/></text:span><text:span text:style-name="T47"><text:s/></text:span><text:span text:style-name="T48">＊電</text:span><text:span text:style-name="T49">子信箱</text:span><text:span text:style-name="T50">：</text:span><text:span text:style-name="T51">no</text:span><text:span text:style-name="T52">rth100</text:span><text:span text:style-name="T53">61</text:span><text:span text:style-name="T54">@taichung.gov.tw</text:span></text:p>
      <text:p text:style-name="P55"><text:span text:style-name="T56">二、發布形式</text:span></text:p>
      <text:p text:style-name="P57"><text:span text:style-name="T58"><text:s text:c="4"/></text:span><text:span text:style-name="T59">＊</text:span><text:span text:style-name="T60">口頭：</text:span></text:p>
      <text:p text:style-name="P61"><text:s text:c="4"/>（<text:s/><text:s/>）記者會或說明會</text:p>
      <text:p text:style-name="P62"><text:span text:style-name="T63"><text:s text:c="4"/></text:span><text:span text:style-name="T64">＊</text:span><text:span text:style-name="T65">書面：</text:span></text:p>
      <text:p text:style-name="P66"><text:s text:c="2"/><text:s text:c="2"/>（<text:s/><text:s/>）新聞稿<text:s text:c="3"/>（ｖ）報表<text:s text:c="2"/>（<text:s/>）書刊，刊名：</text:p>
      <text:p text:style-name="P67"><text:s text:c="2"/>＊電子媒體：</text:p>
      <text:p text:style-name="P68"><text:s text:c="4"/>（ｖ）線上書刊及資料庫，</text:p>
      <text:p text:style-name="P69"><text:span text:style-name="T70">網址：</text:span><text:a xlink:href="https://govstat.taichung.gov.tw/TCSTAT/Page/kcg01_1.aspx?Mid1=387550000A" office:target-frame-name="_top" xlink:show="replace"><text:span text:style-name="T71">https://govstat.taichung.gov.tw/TCSTAT/Page/kcg01_1.aspx?Mid1=387550000A</text:span></text:a><text:span text:style-name="T72"><text:s/></text:span></text:p>
      <text:p text:style-name="P73"><text:s/>（<text:s/>）磁片<text:s text:c="3"/><text:s/><text:s text:c="2"/>（<text:s/>）光碟片<text:s/>（<text:s/>）其他:</text:p>
      <text:p text:style-name="P74"><text:span text:style-name="T75">三、資料範圍、週期及時效</text:span></text:p>
      <text:p text:style-name="P76"><text:span text:style-name="T77"><text:s/></text:span><text:span text:style-name="T78"><text:s/></text:span><text:span text:style-name="T79">＊統計範圍及對象</text:span><text:span text:style-name="T80">：</text:span><text:span text:style-name="T81">凡本</text:span><text:span text:style-name="T82">區</text:span><text:span text:style-name="T83">轄內各種宗教興辦公益慈善及社會教化事業之慈善機構，均為</text:span></text:p>
      <text:p text:style-name="P84"><text:s text:c="19"/>統計對象。</text:p>
      <text:p text:style-name="P85"><text:span text:style-name="T86"><text:s text:c="2"/></text:span><text:span text:style-name="T87">＊統計標準時間：</text:span><text:span text:style-name="T88">以每年</text:span><text:span text:style-name="T89">12</text:span><text:span text:style-name="T90">月底之事實為準。</text:span></text:p>
      <text:p text:style-name="P91"><text:s/><text:s text:c="3"/>＊統計項目定義：</text:p>
      <text:p text:style-name="P92"><text:span text:style-name="T93"><text:s text:c="2"/></text:span><text:span text:style-name="T94">（一）醫院數：指各種宗教附設之醫院數，並以報經</text:span><text:span text:style-name="T95">醫療</text:span><text:span text:style-name="T96">主管機關核准設立者為限。</text:span></text:p>
      <text:p text:style-name="P97"><text:span text:style-name="T98"><text:s text:c="2"/>（二）診所數：指各種宗教附設之診所數，並以報經</text:span><text:span text:style-name="T99">醫療</text:span><text:span text:style-name="T100">主管機關核准設立者為限。</text:span></text:p>
      <text:p text:style-name="P101"><text:span text:style-name="T102"><text:s/>（三）</text:span><text:span text:style-name="T103">文教機構：指各種宗教附設者，並以報經教育主管機關核准設立者為限，分為</text:span></text:p>
      <text:p text:style-name="P104">大學數、專科學校數、中學數、職校數、小學數、幼兒園數、圖書閱覽室數及其他，其中大學包含獨立學院及技術學院，中學包含高級中學、綜合高中、國民中學。</text:p>
      <text:p text:style-name="P105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06"><text:span text:style-name="T107"><text:s text:c="4"/></text:span><text:span text:style-name="T108">＊統計單位：</text:span><text:span text:style-name="T109">個</text:span><text:span text:style-name="T110">。</text:span></text:p>
      <text:p text:style-name="P111"><text:span text:style-name="T112"><text:s text:c="2"/></text:span><text:span text:style-name="T113"><text:s text:c="2"/></text:span><text:span text:style-name="T114">＊統計分類：</text:span></text:p>
      <text:p text:style-name="P115"><text:span text:style-name="T116"><text:s text:c="2"/></text:span><text:span text:style-name="T117"><text:s text:c="3"/></text:span><text:span text:style-name="T118">（一）</text:span><text:span text:style-name="T119">縱項目：</text:span><text:span text:style-name="T120">按</text:span><text:span text:style-name="T121">「</text:span><text:span text:style-name="T122">醫療機構</text:span><text:span text:style-name="T123">」、「</text:span><text:span text:style-name="T124">文教機構</text:span><text:span text:style-name="T125">」</text:span><text:span text:style-name="T126">及「</text:span><text:span text:style-name="T127">公</text:span><text:span text:style-name="T128">益慈善事業</text:span><text:span text:style-name="T129">」</text:span><text:span text:style-name="T130">分</text:span><text:span text:style-name="T131"><text:s/>。</text:span></text:p>
      <text:p text:style-name="P132"><text:span text:style-name="T133"><text:s text:c="2"/></text:span><text:span text:style-name="T134"><text:s text:c="3"/></text:span><text:span text:style-name="T135">（二）橫</text:span><text:span text:style-name="T136">項目：</text:span><text:span text:style-name="T137">按</text:span><text:span text:style-name="T138">「</text:span><text:span text:style-name="T139">宗教</text:span><text:span text:style-name="T140">別</text:span><text:span text:style-name="T141">」分</text:span><text:span text:style-name="T142">。</text:span></text:p>
      <text:p text:style-name="P143"><text:span text:style-name="T144"><text:s text:c="2"/></text:span><text:span text:style-name="T145"><text:s text:c="2"/></text:span><text:span text:style-name="T146">＊發布週期：</text:span><text:span text:style-name="T147">按</text:span><text:span text:style-name="T148">年</text:span><text:span text:style-name="T149">。</text:span></text:p>
      <text:p text:style-name="P150"><text:span text:style-name="T151"><text:s text:c="2"/></text:span><text:span text:style-name="T152"><text:s text:c="2"/></text:span><text:span text:style-name="T153">＊時效：</text:span><text:span text:style-name="T154">1</text:span><text:span text:style-name="T155">個月。</text:span></text:p>
      <text:p text:style-name="P156"><text:span text:style-name="T157"><text:s text:c="2"/></text:span><text:span text:style-name="T158"><text:s text:c="2"/></text:span><text:span text:style-name="T159">＊資料變革：</text:span><text:span text:style-name="T160">無。</text:span></text:p>
      <text:p text:style-name="P161"><text:span text:style-name="T162">四、公開資料發布訊息</text:span></text:p>
      <text:soft-page-break/>
      <text:p text:style-name="P163"><text:span text:style-name="T164"><text:s text:c="2"/></text:span><text:span text:style-name="T165"><text:s text:c="2"/></text:span><text:span text:style-name="T166">＊預告</text:span><text:span text:style-name="T167">發布日期：</text:span><text:span text:style-name="T168">每年終了</text:span><text:span text:style-name="T169">1</text:span><text:span text:style-name="T170">個月</text:span><text:span text:style-name="T171">(</text:span><text:span text:style-name="T172">原訂預告發布日期如遇例假日或國定假日則延至下一個工作日發布</text:span><text:span text:style-name="T173">)</text:span><text:span text:style-name="T174">。</text:span></text:p>
      <text:p text:style-name="P175"><text:span text:style-name="T176"><text:s text:c="2"/></text:span><text:span text:style-name="T177"><text:s text:c="2"/></text:span><text:span text:style-name="T178">＊同步發送單位：</text:span><text:span text:style-name="T179">臺中市政府主計處</text:span><text:span text:style-name="T180">。</text:span><text:span text:style-name="T181"><text:s/></text:span></text:p>
      <text:p text:style-name="P182"><text:span text:style-name="T183">五、資料品質</text:span></text:p>
      <text:p text:style-name="P184"><text:span text:style-name="T185"><text:s text:c="2"/></text:span><text:span text:style-name="T186"><text:s text:c="2"/></text:span><text:span text:style-name="T187">＊統計指標編製方法與資料來源說明</text:span><text:span text:style-name="T188">：</text:span><text:span text:style-name="T189">本所民政課依據寺廟教會</text:span><text:span text:style-name="T190">(</text:span><text:span text:style-name="T191">堂</text:span><text:span text:style-name="T192">)</text:span><text:span text:style-name="T193">實際調查資料編製。</text:span></text:p>
      <text:p text:style-name="P194"><text:span text:style-name="T195"><text:s/></text:span><text:span text:style-name="T196"><text:s text:c="2"/></text:span><text:span text:style-name="T197"><text:s/></text:span><text:span text:style-name="T198">＊統計資料交叉查核及確保資料合理性之機制：</text:span><text:span text:style-name="T199">由電腦系統自動進行加總交叉查核。</text:span></text:p>
      <text:p text:style-name="P200"><text:span text:style-name="T201">六、須注意及預定改變之事項：</text:span><text:span text:style-name="T202">表</text:span><text:span text:style-name="T203">號</text:span><text:span text:style-name="T204">11130-00-04-</text:span><text:span text:style-name="T205">3</text:span></text:p>
      <text:p text:style-name="P206"><text:span text:style-name="T2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8:20:00Z</meta:creation-date>
    <dc:date>2022-09-22T18:20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