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P28" style:parent-style-name="內文" style:family="paragraph">
      <style:paragraph-properties style:snap-to-layout-grid="false"/>
      <style:text-properties style:font-name-asian="標楷體" fo:color="#000000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line-height="0.2361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line-height="0.2361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3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0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fo:margin-left="0.3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margin-left="0.3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margin-left="0.35in" fo:text-inden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豐原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豐原</text:span><text:span text:style-name="T19">區公所會計室</text:span></text:p>
      <text:p text:style-name="P20"><text:s text:c="2"/><text:s text:c="2"/>＊編製單位：臺中市豐原區公所民政課</text:p>
      <text:p text:style-name="P21"><text:span text:style-name="T22"><text:s/></text:span><text:span text:style-name="T23"><text:s text:c="2"/></text:span><text:span text:style-name="T24"><text:s/></text:span><text:span text:style-name="T25">＊聯絡電話：</text:span><text:span text:style-name="T26">04-</text:span><text:span text:style-name="T27">25222106#381~383</text:span></text:p>
      <text:p text:style-name="P28"><text:s text:c="2"/><text:s text:c="2"/>＊傳真：04-25252196</text:p>
      <text:p text:style-name="P29"><text:span text:style-name="T30"><text:s/></text:span><text:span text:style-name="T31"><text:s text:c="2"/></text:span><text:span text:style-name="T32"><text:s/></text:span><text:span text:style-name="T33">＊電</text:span><text:span text:style-name="T34">子信箱</text:span><text:span text:style-name="T35">：</text:span><text:span text:style-name="T36">ax520104</text:span><text:span text:style-name="T37">@taichung.gov.tw</text:span></text:p>
      <text:p text:style-name="P38"><text:span text:style-name="T39">二、發布形式</text:span></text:p>
      <text:p text:style-name="P40"><text:span text:style-name="T41"><text:s text:c="4"/></text:span><text:span text:style-name="T42">＊</text:span><text:span text:style-name="T43">口頭：</text:span></text:p>
      <text:p text:style-name="P44">（<text:s/><text:s/>）記者會或說明會</text:p>
      <text:p text:style-name="P45"><text:span text:style-name="T46"><text:s text:c="4"/></text:span><text:span text:style-name="T47">＊</text:span><text:span text:style-name="T48">書面：</text:span></text:p>
      <text:p text:style-name="P49">（<text:s/><text:s/>）新聞稿<text:s text:c="3"/>（<text:s/>）報表<text:s text:c="2"/>（<text:s/>）書刊，刊名：</text:p>
      <text:p text:style-name="P50"><text:s text:c="2"/>＊電子媒體：</text:p>
      <text:p text:style-name="P51"><text:span text:style-name="T52"><text:s text:c="4"/></text:span><text:span text:style-name="T53"><text:s text:c="2"/></text:span><text:span text:style-name="T54">（</text:span><text:span text:style-name="T55"><text:s/></text:span><text:span text:style-name="T56">）</text:span><text:span text:style-name="T57">線上書刊及資料庫</text:span><text:span text:style-name="T58">，</text:span><text:span text:style-name="T59">網址：</text:span><text:span text:style-name="T60"><text:s text:c="6"/></text:span></text:p>
      <text:p text:style-name="P61"><text:span text:style-name="T62"><text:s text:c="3"/></text:span><text:span text:style-name="T63"><text:s/></text:span><text:span text:style-name="T64"><text:s text:c="2"/></text:span><text:span text:style-name="T65">（</text:span><text:span text:style-name="T66"><text:s/></text:span><text:span text:style-name="T67">）磁片</text:span><text:span text:style-name="T68"><text:s text:c="3"/></text:span><text:span text:style-name="T69"><text:s/></text:span><text:span text:style-name="T70"><text:s text:c="2"/></text:span><text:span text:style-name="T71">（</text:span><text:span text:style-name="T72"><text:s/></text:span><text:span text:style-name="T73"><text:s/></text:span><text:span text:style-name="T74">）光碟片</text:span><text:span text:style-name="T75"><text:s/></text:span><text:span text:style-name="T76">（</text:span><text:span text:style-name="T77"><text:s/></text:span><text:span text:style-name="T78">v</text:span><text:span text:style-name="T79">）其他</text:span><text:span text:style-name="T80">(</text:span><text:span text:style-name="T81">報表</text:span><text:span text:style-name="T82">)</text:span></text:p>
      <text:p text:style-name="P83"><text:span text:style-name="T84">三、資料範圍、週期及時效</text:span></text:p>
      <text:p text:style-name="P85"><text:span text:style-name="T86"><text:s/></text:span><text:span text:style-name="T87"><text:s/></text:span><text:span text:style-name="T88">＊統計範圍及對象</text:span><text:span text:style-name="T89">：</text:span><text:span text:style-name="T90">凡本</text:span><text:span text:style-name="T91">區</text:span><text:span text:style-name="T92">轄內各種宗教興辦公益慈善及社會教化事業之慈善機構，均為</text:span></text:p>
      <text:p text:style-name="P93"><text:s text:c="19"/>統計對象。</text:p>
      <text:p text:style-name="P94"><text:span text:style-name="T95"><text:s text:c="2"/></text:span><text:span text:style-name="T96">＊統計標準時間：</text:span><text:span text:style-name="T97">以每年</text:span><text:span text:style-name="T98">12</text:span><text:span text:style-name="T99">月底之事實為準。</text:span></text:p>
      <text:p text:style-name="P100"><text:s/><text:s text:c="3"/>＊統計項目定義：</text:p>
      <text:p text:style-name="P101"><text:span text:style-name="T102"><text:s text:c="2"/></text:span><text:span text:style-name="T103">（一）醫院數：指各種宗教附設之醫院數，並以報經</text:span><text:span text:style-name="T104">醫療</text:span><text:span text:style-name="T105">主管機關核准設立者為限。</text:span></text:p>
      <text:p text:style-name="P106"><text:span text:style-name="T107"><text:s text:c="2"/>（二）診所數：指各種宗教附設之診所數，並以報經</text:span><text:span text:style-name="T108">醫療</text:span><text:span text:style-name="T109">主管機關核准設立者為限。</text:span></text:p>
      <text:p text:style-name="P110"><text:span text:style-name="T111"><text:s/>（三）</text:span><text:span text:style-name="T112">文教機構：指各種宗教附設者，並以報經教育主管機關核准設立者為限，分為</text:span></text:p>
      <text:p text:style-name="P113">大學數、專科學校數、中學數、職校數、小學數、幼兒園數、圖書閱覽室數及其他，其中大學包含獨立學院及技術學院，中學包含高級中學、綜合高中、國民中學。</text:p>
      <text:p text:style-name="P114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15"><text:span text:style-name="T116"><text:s text:c="4"/></text:span><text:span text:style-name="T117">＊統計單位：</text:span><text:span text:style-name="T118">個</text:span><text:span text:style-name="T119">。</text:span></text:p>
      <text:p text:style-name="P120"><text:span text:style-name="T121"><text:s text:c="2"/></text:span><text:span text:style-name="T122"><text:s text:c="2"/></text:span><text:span text:style-name="T123">＊統計分類：</text:span></text:p>
      <text:p text:style-name="P124"><text:span text:style-name="T125"><text:s text:c="2"/></text:span><text:span text:style-name="T126"><text:s text:c="3"/></text:span><text:span text:style-name="T127">（一）</text:span><text:span text:style-name="T128">縱項目：</text:span><text:span text:style-name="T129">按</text:span><text:span text:style-name="T130">「</text:span><text:span text:style-name="T131">醫療機構</text:span><text:span text:style-name="T132">」、「</text:span><text:span text:style-name="T133">文教機構</text:span><text:span text:style-name="T134">」</text:span><text:span text:style-name="T135">及「</text:span><text:span text:style-name="T136">公益慈善事業</text:span><text:span text:style-name="T137">」</text:span><text:span text:style-name="T138">分</text:span><text:span text:style-name="T139"><text:s/>。</text:span></text:p>
      <text:p text:style-name="P140"><text:span text:style-name="T141"><text:s text:c="2"/></text:span><text:span text:style-name="T142"><text:s text:c="3"/></text:span><text:span text:style-name="T143">（二）橫</text:span><text:span text:style-name="T144">項目：</text:span><text:span text:style-name="T145">按</text:span><text:span text:style-name="T146">「宗教</text:span><text:span text:style-name="T147">別</text:span><text:span text:style-name="T148">」分</text:span><text:span text:style-name="T149">。</text:span></text:p>
      <text:p text:style-name="P150"><text:span text:style-name="T151"><text:s text:c="2"/></text:span><text:span text:style-name="T152"><text:s text:c="2"/></text:span><text:span text:style-name="T153">＊發布週期：</text:span><text:span text:style-name="T154">按</text:span><text:span text:style-name="T155">年</text:span><text:span text:style-name="T156">。</text:span></text:p>
      <text:p text:style-name="P157"><text:span text:style-name="T158"><text:s text:c="2"/></text:span><text:span text:style-name="T159"><text:s text:c="2"/></text:span><text:span text:style-name="T160">＊時效：</text:span><text:span text:style-name="T161">1</text:span><text:span text:style-name="T162">個月。</text:span></text:p>
      <text:p text:style-name="P163"><text:span text:style-name="T164"><text:s text:c="2"/></text:span><text:span text:style-name="T165"><text:s text:c="2"/></text:span><text:span text:style-name="T166">＊資料變革：</text:span><text:span text:style-name="T167">無。</text:span></text:p>
      <text:p text:style-name="P168"><text:span text:style-name="T169">四、公開資料發布訊息</text:span></text:p>
      <text:p text:style-name="P170"><text:span text:style-name="T171"><text:s text:c="2"/></text:span><text:span text:style-name="T172"><text:s text:c="2"/></text:span><text:span text:style-name="T173">＊預告發布日期：</text:span><text:span text:style-name="T174">每年終了</text:span><text:span text:style-name="T175">1</text:span><text:span text:style-name="T176">個月</text:span><text:span text:style-name="T177">(</text:span><text:span text:style-name="T178">原訂預告發布日期如遇例假日或國定假日則延至下一</text:span><text:soft-page-break/><text:span text:style-name="T179">個工作日發布</text:span><text:span text:style-name="T180">)</text:span><text:span text:style-name="T181">。</text:span></text:p>
      <text:p text:style-name="P182"><text:span text:style-name="T183"><text:s text:c="2"/></text:span><text:span text:style-name="T184"><text:s text:c="2"/></text:span><text:span text:style-name="T185">＊同步發送單位：</text:span><text:span text:style-name="T186">臺中市政府主計處</text:span><text:span text:style-name="T187">。</text:span><text:span text:style-name="T188"><text:s/></text:span></text:p>
      <text:p text:style-name="P189"><text:span text:style-name="T190">五、資料品質</text:span></text:p>
      <text:p text:style-name="P191"><text:span text:style-name="T192"><text:s text:c="2"/></text:span><text:span text:style-name="T193"><text:s text:c="2"/></text:span><text:span text:style-name="T194">＊統計指標編製方法與資料來源說明</text:span><text:span text:style-name="T195">：</text:span><text:span text:style-name="T196">本所民政課依據宗教教會登記表冊資料編製。</text:span></text:p>
      <text:p text:style-name="P197"><text:span text:style-name="T198"><text:s/></text:span><text:span text:style-name="T199"><text:s text:c="2"/></text:span><text:span text:style-name="T200"><text:s/></text:span><text:span text:style-name="T201">＊統計資料交叉查核及確保資料合理性之機制：</text:span><text:span text:style-name="T202">由電腦系統自動進行加總交叉查核。</text:span></text:p>
      <text:p text:style-name="P203"><text:span text:style-name="T204">六、須注意及預定改變之事項：</text:span><text:span text:style-name="T205">表號</text:span><text:span text:style-name="T206">11130-00-04-</text:span><text:span text:style-name="T207">3</text:span></text:p>
      <text:p text:style-name="P208"><text:span text:style-name="T20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10T05:52:00Z</meta:creation-date>
    <dc:date>2024-12-10T05:52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