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fo:color="#000000" fo:letter-spacing="-0.0027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fo:color="#000000" fo:letter-spacing="-0.0027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fo:color="#000000" fo:letter-spacing="-0.0027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fo:line-height="0.2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 fo:margin-right="-0.2277in" fo:text-indent="0.25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Wingdings" style:font-name-asian="Wingdings" style:font-name-complex="Wingdings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margin-left="0.3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left="0.3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margin-left="0.35in" fo:text-inden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神岡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神岡</text:span><text:span text:style-name="T19">區公所會計室</text:span></text:p>
      <text:p text:style-name="P20"><text:s text:c="2"/><text:s text:c="2"/>＊編製單位：臺中市神岡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25620841</text:span><text:span text:style-name="T27">轉</text:span><text:span text:style-name="T28">191</text:span></text:p>
      <text:p text:style-name="P29"><text:span text:style-name="T30"><text:s text:c="2"/></text:span><text:span text:style-name="T31"><text:s text:c="2"/></text:span><text:span text:style-name="T32">＊傳真：</text:span><text:span text:style-name="T33">04-25610024</text:span></text:p>
      <text:p text:style-name="P34"><text:span text:style-name="T35"><text:s/></text:span><text:span text:style-name="T36"><text:s text:c="2"/></text:span><text:span text:style-name="T37"><text:s/></text:span><text:span text:style-name="T38">＊電</text:span><text:span text:style-name="T39">子信箱</text:span><text:span text:style-name="T40">：</text:span><text:span text:style-name="T41">ah6662</text:span><text:span text:style-name="T42">@taichung.gov.tw</text:span></text:p>
      <text:p text:style-name="P43"><text:span text:style-name="T44">二、發布形式</text:span></text:p>
      <text:p text:style-name="P45"><text:span text:style-name="T46"><text:s text:c="4"/></text:span><text:span text:style-name="T47">＊</text:span><text:span text:style-name="T48">口頭：</text:span></text:p>
      <text:p text:style-name="P49"><text:s text:c="4"/>（<text:s/><text:s/>）記者會或說明會</text:p>
      <text:p text:style-name="P50"><text:span text:style-name="T51"><text:s text:c="4"/></text:span><text:span text:style-name="T52">＊</text:span><text:span text:style-name="T53">書面：</text:span></text:p>
      <text:p text:style-name="P54"><text:s text:c="2"/><text:s text:c="2"/>（<text:s/><text:s/>）新聞稿<text:s text:c="3"/>（<text:s/>）報表<text:s text:c="2"/>（<text:s/>）書刊，刊名：</text:p>
      <text:p text:style-name="P55"><text:s text:c="2"/>＊電子媒體：</text:p>
      <text:p text:style-name="P56"><text:span text:style-name="T57"><text:s text:c="4"/></text:span><text:span text:style-name="T58">（</text:span><text:span text:style-name="T59"><text:s/></text:span><text:span text:style-name="T60">）</text:span><text:span text:style-name="T61">線上書刊及資料庫</text:span><text:span text:style-name="T62">，</text:span><text:span text:style-name="T63">網址：</text:span></text:p>
      <text:p text:style-name="P64"><text:span text:style-name="T65"><text:s/></text:span><text:span text:style-name="T66">（</text:span><text:span text:style-name="T67"><text:s/></text:span><text:span text:style-name="T68">）磁片</text:span><text:span text:style-name="T69"><text:s text:c="3"/></text:span><text:span text:style-name="T70"><text:s/></text:span><text:span text:style-name="T71"><text:s text:c="2"/></text:span><text:span text:style-name="T72">（</text:span><text:span text:style-name="T73"><text:s/></text:span><text:span text:style-name="T74">）光碟片</text:span><text:span text:style-name="T75"><text:s/></text:span><text:span text:style-name="T76">（</text:span><text:span text:style-name="T77"></text:span><text:span text:style-name="T78">）其他</text:span><text:span text:style-name="T79">(</text:span><text:span text:style-name="T80">報表</text:span><text:span text:style-name="T81">)</text:span></text:p>
      <text:p text:style-name="P82"><text:span text:style-name="T83">三、資料範圍、週期及時效</text:span></text:p>
      <text:p text:style-name="P84"><text:span text:style-name="T85"><text:s/></text:span><text:span text:style-name="T86"><text:s/></text:span><text:span text:style-name="T87">＊統計範圍及對象</text:span><text:span text:style-name="T88">：</text:span><text:span text:style-name="T89">凡本</text:span><text:span text:style-name="T90">區</text:span><text:span text:style-name="T91">轄內各種宗教興辦公益慈善及社會教化事業之慈善機構，均為</text:span></text:p>
      <text:p text:style-name="P92"><text:s text:c="19"/>統計對象。</text:p>
      <text:p text:style-name="P93"><text:span text:style-name="T94"><text:s text:c="2"/></text:span><text:span text:style-name="T95">＊統計標準時間：</text:span><text:span text:style-name="T96">以每年</text:span><text:span text:style-name="T97">12</text:span><text:span text:style-name="T98">月底之事實為準。</text:span></text:p>
      <text:p text:style-name="P99"><text:s/><text:s text:c="3"/>＊統計項目定義：</text:p>
      <text:p text:style-name="P100"><text:span text:style-name="T101"><text:s text:c="2"/></text:span><text:span text:style-name="T102">（一）醫院數：指各種宗教附設之醫院數，並以報經</text:span><text:span text:style-name="T103">醫療</text:span><text:span text:style-name="T104">主管機關核准設立者為限。</text:span></text:p>
      <text:p text:style-name="P105"><text:span text:style-name="T106"><text:s text:c="2"/>（二）診所數：指各種宗教附設之診所數，並以報經</text:span><text:span text:style-name="T107">醫療</text:span><text:span text:style-name="T108">主管機關核准設立者為限。</text:span></text:p>
      <text:p text:style-name="P109"><text:span text:style-name="T110"><text:s/>（三）</text:span><text:span text:style-name="T111">文教機構：指各種宗教附設者，並以報經教育主管機關核准設立者為限，分為</text:span></text:p>
      <text:p text:style-name="P112">大學數、專科學校數、中學數、職校數、小學數、幼兒園數、圖書閱覽室數及其他，其中大學包含獨立學院及技術學院，中學包含高級中學、綜合高中、國民中學。</text:p>
      <text:p text:style-name="P113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4"><text:span text:style-name="T115"><text:s text:c="4"/></text:span><text:span text:style-name="T116">＊統計單位：</text:span><text:span text:style-name="T117">個</text:span><text:span text:style-name="T118">。</text:span></text:p>
      <text:p text:style-name="P119"><text:span text:style-name="T120"><text:s text:c="2"/></text:span><text:span text:style-name="T121"><text:s text:c="2"/></text:span><text:span text:style-name="T122">＊統計分類：</text:span></text:p>
      <text:p text:style-name="P123"><text:span text:style-name="T124"><text:s text:c="2"/></text:span><text:span text:style-name="T125"><text:s text:c="3"/></text:span><text:span text:style-name="T126">（一）</text:span><text:span text:style-name="T127">縱項目：</text:span><text:span text:style-name="T128">按</text:span><text:span text:style-name="T129">「</text:span><text:span text:style-name="T130">醫療機構</text:span><text:span text:style-name="T131">」、「</text:span><text:span text:style-name="T132">文教機構</text:span><text:span text:style-name="T133">」</text:span><text:span text:style-name="T134">及「</text:span><text:span text:style-name="T135">公益慈善事業</text:span><text:span text:style-name="T136">」</text:span><text:span text:style-name="T137">分</text:span><text:span text:style-name="T138"><text:s/>。</text:span></text:p>
      <text:p text:style-name="P139"><text:span text:style-name="T140"><text:s text:c="2"/></text:span><text:span text:style-name="T141"><text:s text:c="3"/></text:span><text:span text:style-name="T142">（二）橫</text:span><text:span text:style-name="T143">項目：</text:span><text:span text:style-name="T144">按</text:span><text:span text:style-name="T145">「宗教</text:span><text:span text:style-name="T146">別</text:span><text:span text:style-name="T147">」分</text:span><text:span text:style-name="T148">。</text:span></text:p>
      <text:p text:style-name="P149"><text:span text:style-name="T150"><text:s text:c="2"/></text:span><text:span text:style-name="T151"><text:s text:c="2"/></text:span><text:span text:style-name="T152">＊發布週期：</text:span><text:span text:style-name="T153">按</text:span><text:span text:style-name="T154">年</text:span><text:span text:style-name="T155">。</text:span></text:p>
      <text:p text:style-name="P156"><text:span text:style-name="T157"><text:s text:c="2"/></text:span><text:span text:style-name="T158"><text:s text:c="2"/></text:span><text:span text:style-name="T159">＊時效：</text:span><text:span text:style-name="T160">1</text:span><text:span text:style-name="T161">個月。</text:span></text:p>
      <text:p text:style-name="P162"><text:span text:style-name="T163"><text:s text:c="2"/></text:span><text:span text:style-name="T164"><text:s text:c="2"/></text:span><text:span text:style-name="T165">＊資料變革：</text:span><text:span text:style-name="T166">無。</text:span></text:p>
      <text:p text:style-name="P167"><text:span text:style-name="T168">四、公開資料發布訊息</text:span></text:p>
      <text:p text:style-name="P169"><text:span text:style-name="T170"><text:s text:c="2"/></text:span><text:span text:style-name="T171"><text:s text:c="2"/></text:span><text:span text:style-name="T172">＊預告發布日期：</text:span><text:span text:style-name="T173">每年終了</text:span><text:span text:style-name="T174">1</text:span><text:span text:style-name="T175">個月</text:span><text:span text:style-name="T176">(</text:span><text:span text:style-name="T177">原訂預告發布日期如遇例假日或國定假日則延至下一</text:span><text:soft-page-break/><text:span text:style-name="T178">個工作日發布</text:span><text:span text:style-name="T179">)</text:span><text:span text:style-name="T180">。</text:span></text:p>
      <text:p text:style-name="P181"><text:span text:style-name="T182"><text:s text:c="2"/></text:span><text:span text:style-name="T183"><text:s text:c="2"/></text:span><text:span text:style-name="T184">＊同步發送單位：</text:span><text:span text:style-name="T185">臺中市政府主計處</text:span><text:span text:style-name="T186">。</text:span><text:span text:style-name="T187"><text:s/></text:span></text:p>
      <text:p text:style-name="P188"><text:span text:style-name="T189">五、資料品質</text:span></text:p>
      <text:p text:style-name="P190"><text:span text:style-name="T191"><text:s text:c="2"/></text:span><text:span text:style-name="T192"><text:s text:c="2"/></text:span><text:span text:style-name="T193">＊統計指標編製方法與資料來源說明</text:span><text:span text:style-name="T194">：</text:span><text:span text:style-name="T195">本所</text:span><text:span text:style-name="T196">民政</text:span><text:span text:style-name="T197">課</text:span><text:span text:style-name="T198">依據</text:span><text:span text:style-name="T199">宗教統計資訊網</text:span><text:span text:style-name="T200">資料彙編。</text:span></text:p>
      <text:p text:style-name="P201"><text:span text:style-name="T202"><text:s/></text:span><text:span text:style-name="T203"><text:s text:c="2"/></text:span><text:span text:style-name="T204"><text:s/></text:span><text:span text:style-name="T205">＊統計資料交叉查核及確保資料合理性之機制：</text:span><text:span text:style-name="T206">由電腦系統自動進行加總交叉查核。</text:span></text:p>
      <text:p text:style-name="P207"><text:span text:style-name="T208">六、須注意及預定改變之事項：</text:span><text:span text:style-name="T209">表號</text:span><text:span text:style-name="T210">11130-00-04-</text:span><text:span text:style-name="T211">3</text:span></text:p>
      <text:p text:style-name="P212"><text:span text:style-name="T21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7T08:40:00Z</meta:creation-date>
    <dc:date>2024-12-07T08:4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