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line-height="0.2777in" fo:text-indent="0.083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 fo:text-indent="0.16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超連結" style:family="text">
      <style:text-properties style:font-name-asian="標楷體" style:use-window-font-color="true" style:text-underline-type="none"/>
    </style:style>
    <style:style style:name="P48" style:parent-style-name="內文" style:family="paragraph">
      <style:paragraph-properties fo:text-align="justify" fo:line-height="0.25in"/>
      <style:text-properties style:font-name-asian="標楷體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P50" style:parent-style-name="內文" style:family="paragraph">
      <style:paragraph-properties fo:text-align="justify" fo:line-height="0.25in"/>
      <style:text-properties style:font-name-asian="標楷體"/>
    </style:style>
    <style:style style:name="P5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margin-left="0.3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5in" fo:text-inden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P165" style:parent-style-name="內文" style:family="paragraph">
      <style:paragraph-properties style:snap-to-layout-grid="false" fo:margin-left="0.5in" fo:text-indent="-0.25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 style:font-name-asian="標楷體"/>
    </style:style>
    <style:style style:name="T171" style:parent-style-name="預設段落字型" style:family="text">
      <style:text-properties style:font-name="新細明體" style:font-name-asian="標楷體"/>
    </style:style>
    <style:style style:name="T172" style:parent-style-name="預設段落字型" style:family="text">
      <style:text-properties style:font-name="新細明體" style:font-name-asian="標楷體"/>
    </style:style>
    <style:style style:name="T173" style:parent-style-name="預設段落字型" style:family="text">
      <style:text-properties style:font-name="新細明體" style:font-name-asian="標楷體"/>
    </style:style>
    <style:style style:name="T174" style:parent-style-name="預設段落字型" style:family="text">
      <style:text-properties style:font-name="新細明體" style:font-name-asian="標楷體"/>
    </style:style>
    <style:style style:name="P175" style:parent-style-name="內文" style:family="paragraph">
      <style:paragraph-properties style:snap-to-layout-grid="false" fo:text-indent="0.3333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清水區</text:span><text:span text:style-name="T8">宗教團體興辦公益慈善及社會教化事業概況</text:span></text:p>
      <text:p text:style-name="P9"><text:span text:style-name="T10">一、發布及編製機關單位：</text:span></text:p>
      <text:p text:style-name="P11"><text:span text:style-name="T12"><text:s text:c="2"/></text:span><text:span text:style-name="T13"><text:s text:c="2"/></text:span><text:span text:style-name="T14">＊發布機關、單位：</text:span><text:span text:style-name="T15">臺中</text:span><text:span text:style-name="T16">市</text:span><text:span text:style-name="T17">清水區</text:span><text:span text:style-name="T18">公所會計室</text:span></text:p>
      <text:p text:style-name="P19"><text:span text:style-name="T20"><text:s text:c="2"/></text:span><text:span text:style-name="T21"><text:s text:c="2"/></text:span><text:span text:style-name="T22">＊編製單位：</text:span><text:span text:style-name="T23">臺中</text:span><text:span text:style-name="T24">市</text:span><text:span text:style-name="T25">清水區</text:span><text:span text:style-name="T26">公所</text:span><text:span text:style-name="T27">民政課</text:span></text:p>
      <text:p text:style-name="P28"><text:span text:style-name="T29"><text:s/></text:span><text:span text:style-name="T30"><text:s text:c="2"/></text:span><text:span text:style-name="T31"><text:s/></text:span><text:span text:style-name="T32">＊聯絡電話：</text:span><text:span text:style-name="T33">04-</text:span><text:span text:style-name="T34">26270151</text:span><text:span text:style-name="T35">#208</text:span></text:p>
      <text:p text:style-name="P36"><text:span text:style-name="T37"><text:s text:c="2"/></text:span><text:span text:style-name="T38"><text:s/></text:span><text:span text:style-name="T39">＊傳真：</text:span><text:span text:style-name="T40">04-26270162</text:span></text:p>
      <text:p text:style-name="P41"><text:span text:style-name="T42"><text:s/></text:span><text:span text:style-name="T43"><text:s/></text:span><text:span text:style-name="T44">＊電</text:span><text:span text:style-name="T45">子信箱</text:span><text:span text:style-name="T46">：</text:span><text:a xlink:href="mailto:qb0013@taichung.gov.tw" office:target-frame-name="_top" xlink:show="replace"><text:span text:style-name="T47">qb0013@taichung.gov.tw</text:span></text:a></text:p>
      <text:p text:style-name="P48">二、發布形式</text:p>
      <text:p text:style-name="P49"><text:s text:c="4"/>＊口頭：</text:p>
      <text:p text:style-name="P50"><text:s text:c="4"/>（<text:s/><text:s/>）記者會或說明會</text:p>
      <text:p text:style-name="P51"><text:span text:style-name="T52"><text:s text:c="2"/></text:span><text:span text:style-name="T53">＊書面：</text:span></text:p>
      <text:p text:style-name="P54">（<text:s/>）新聞稿<text:s text:c="3"/>（）報表<text:s text:c="2"/>（<text:s/>）書刊，刊名：</text:p>
      <text:p text:style-name="P55"><text:s text:c="2"/>＊電子媒體：</text:p>
      <text:p text:style-name="P56">（）線上書刊及資料庫，網址：</text:p>
      <text:p text:style-name="P57">（<text:s/>）磁片<text:s text:c="3"/>（<text:s/>）光碟片<text:s text:c="2"/>（<text:s/>V<text:s/>）其他(報表)</text:p>
      <text:p text:style-name="P58"><text:span text:style-name="T59">三、資料範圍、週期及時效</text:span></text:p>
      <text:p text:style-name="P60"><text:span text:style-name="T61"><text:s/></text:span><text:span text:style-name="T62"><text:s/></text:span><text:span text:style-name="T63">＊統計範圍及對象</text:span><text:span text:style-name="T64">：</text:span><text:span text:style-name="T65">凡本</text:span><text:span text:style-name="T66">區</text:span><text:span text:style-name="T67">轄內各種宗教興辦公益慈善及社會教化事業之慈善機構，均為</text:span></text:p>
      <text:p text:style-name="P68"><text:s text:c="19"/>統計對象。</text:p>
      <text:p text:style-name="P69"><text:span text:style-name="T70"><text:s text:c="2"/></text:span><text:span text:style-name="T71">＊統計標準時間：</text:span><text:span text:style-name="T72">以每年</text:span><text:span text:style-name="T73">12</text:span><text:span text:style-name="T74">月底之事實為準。</text:span></text:p>
      <text:p text:style-name="P75"><text:s/><text:s text:c="3"/>＊統計項目定義：</text:p>
      <text:p text:style-name="P76"><text:span text:style-name="T77"><text:s text:c="2"/></text:span><text:span text:style-name="T78">（一）醫院數：指各種宗教附設之醫院數，並以報經</text:span><text:span text:style-name="T79">醫療</text:span><text:span text:style-name="T80">主管機關核准設立者為限。</text:span></text:p>
      <text:p text:style-name="P81"><text:span text:style-name="T82"><text:s text:c="2"/>（二）診所數：指各種宗教附設之診所數，並以報經</text:span><text:span text:style-name="T83">醫療</text:span><text:span text:style-name="T84">主管機關核准設立者為限。</text:span></text:p>
      <text:p text:style-name="P85"><text:span text:style-name="T86"><text:s/>（三）</text:span><text:span text:style-name="T87">文教機構：指各種宗教附設者，並以報經教育主管機關核准設立者為限，分為</text:span></text:p>
      <text:p text:style-name="P88">大學數、專科學校數、中學數、職校數、小學數、幼兒園數、圖書閱覽室數及其他，其中大學包含獨立學院及技術學院，中學包含高級中學、綜合高中、國民中學。</text:p>
      <text:p text:style-name="P89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90"><text:span text:style-name="T91"><text:s text:c="4"/></text:span><text:span text:style-name="T92">＊統計單位：</text:span><text:span text:style-name="T93">個</text:span><text:span text:style-name="T94">。</text:span></text:p>
      <text:p text:style-name="P95"><text:span text:style-name="T96"><text:s text:c="2"/></text:span><text:span text:style-name="T97"><text:s text:c="2"/></text:span><text:span text:style-name="T98">＊統計分類：</text:span></text:p>
      <text:p text:style-name="P99"><text:span text:style-name="T100"><text:s text:c="2"/></text:span><text:span text:style-name="T101"><text:s text:c="3"/></text:span><text:span text:style-name="T102">（一）</text:span><text:span text:style-name="T103">縱項目：</text:span><text:span text:style-name="T104">按</text:span><text:span text:style-name="T105">「</text:span><text:span text:style-name="T106">醫療機構</text:span><text:span text:style-name="T107">」、「</text:span><text:span text:style-name="T108">文教機構</text:span><text:span text:style-name="T109">」</text:span><text:span text:style-name="T110">及「</text:span><text:span text:style-name="T111">公益慈善事業</text:span><text:span text:style-name="T112">」</text:span><text:span text:style-name="T113">分</text:span><text:span text:style-name="T114"><text:s/>。</text:span></text:p>
      <text:p text:style-name="P115"><text:span text:style-name="T116"><text:s text:c="2"/></text:span><text:span text:style-name="T117"><text:s text:c="3"/></text:span><text:span text:style-name="T118">（二）橫</text:span><text:span text:style-name="T119">項目：</text:span><text:span text:style-name="T120">按</text:span><text:span text:style-name="T121">「宗教</text:span><text:span text:style-name="T122">別</text:span><text:span text:style-name="T123">」分</text:span><text:span text:style-name="T124">。</text:span></text:p>
      <text:p text:style-name="P125"><text:span text:style-name="T126"><text:s text:c="2"/></text:span><text:span text:style-name="T127"><text:s text:c="2"/></text:span><text:span text:style-name="T128">＊發布週期：</text:span><text:span text:style-name="T129">按</text:span><text:span text:style-name="T130">年</text:span><text:span text:style-name="T131">。</text:span></text:p>
      <text:p text:style-name="P132"><text:span text:style-name="T133"><text:s text:c="2"/></text:span><text:span text:style-name="T134"><text:s text:c="2"/></text:span><text:span text:style-name="T135">＊時效：</text:span><text:span text:style-name="T136">1</text:span><text:span text:style-name="T137">個月。</text:span></text:p>
      <text:p text:style-name="P138"><text:span text:style-name="T139"><text:s text:c="2"/></text:span><text:span text:style-name="T140"><text:s text:c="2"/></text:span><text:span text:style-name="T141">＊資料變革：</text:span><text:span text:style-name="T142">無。</text:span></text:p>
      <text:p text:style-name="P143"><text:span text:style-name="T144">四、公開資料發布訊息</text:span></text:p>
      <text:p text:style-name="P145"><text:span text:style-name="T146"><text:s text:c="2"/></text:span><text:span text:style-name="T147"><text:s text:c="2"/></text:span><text:span text:style-name="T148">＊預告發布日期：</text:span><text:span text:style-name="T149">每年終了</text:span><text:span text:style-name="T150">1</text:span><text:span text:style-name="T151">個月</text:span><text:span text:style-name="T152">(</text:span><text:span text:style-name="T153">原訂預告發布日期如遇例假日或國定假日則延至下一</text:span><text:soft-page-break/><text:span text:style-name="T154">個工作日發布</text:span><text:span text:style-name="T155">)</text:span><text:span text:style-name="T156">。</text:span></text:p>
      <text:p text:style-name="P157"><text:span text:style-name="T158"><text:s text:c="2"/></text:span><text:span text:style-name="T159"><text:s text:c="2"/></text:span><text:span text:style-name="T160">＊同步發送單位：</text:span><text:span text:style-name="T161">臺中市政府主計處</text:span><text:span text:style-name="T162">。</text:span><text:span text:style-name="T163"><text:s/></text:span></text:p>
      <text:p text:style-name="P164">五、資料品質</text:p>
      <text:p text:style-name="P165"><text:span text:style-name="T166"><text:s/></text:span><text:span text:style-name="T167">＊統計指標編製方法與資料來</text:span><text:span text:style-name="T168">源說明</text:span><text:span text:style-name="T169">：</text:span><text:span text:style-name="T170">本所民政課依據寺廟</text:span><text:span text:style-name="T171">(</text:span><text:span text:style-name="T172">含財團法人</text:span><text:span text:style-name="T173">)</text:span><text:span text:style-name="T174">實際申報資料編製。</text:span></text:p>
      <text:p text:style-name="P175"><text:span text:style-name="T176">＊統計資料交叉查核及確保資料合理性之機制：</text:span><text:span text:style-name="T177">由電腦系統自動進行加總交叉查核。</text:span></text:p>
      <text:p text:style-name="P178"><text:span text:style-name="T179">六、須注意及預定改變之事項：</text:span><text:span text:style-name="T180">表號</text:span><text:span text:style-name="T181">11130-00-04-</text:span><text:span text:style-name="T182">3</text:span></text:p>
      <text:p text:style-name="P183"><text:span text:style-name="T18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ccgod</meta:initial-creator>
    <dc:creator>Jason</dc:creator>
    <meta:creation-date>2024-12-06T08:42:00Z</meta:creation-date>
    <dc:date>2024-12-06T08:42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