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 fo:text-indent="0.3333in"/>
      <style:text-properties style:font-name-asian="標楷體"/>
    </style:style>
    <style:style style:name="P22" style:parent-style-name="內文" style:family="paragraph">
      <style:paragraph-properties style:snap-to-layout-grid="false" fo:text-indent="0.3333in"/>
      <style:text-properties style:font-name-asian="標楷體"/>
    </style:style>
    <style:style style:name="P23" style:parent-style-name="內文" style:family="paragraph">
      <style:paragraph-properties style:snap-to-layout-grid="false" fo:text-inden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5in"/>
      <style:text-properties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line-height="0.25in"/>
      <style:text-properties style:font-name-asian="標楷體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2361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right="-0.2277in" fo:text-indent="0.4166in"/>
      <style:text-properties style:font-name-asian="標楷體"/>
    </style:style>
    <style:style style:name="P50" style:parent-style-name="內文" style:family="paragraph">
      <style:paragraph-properties fo:text-align="justify" fo:line-height="0.25in" fo:margin-right="-0.2277in" fo:text-indent="0.25in"/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3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3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5in" fo:text-inden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沙鹿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沙鹿</text:span><text:span text:style-name="T19">區公所會計室</text:span></text:p>
      <text:p text:style-name="P20"><text:s text:c="2"/><text:s text:c="2"/>＊編製單位：臺中市沙鹿區公所民政課</text:p>
      <text:p text:style-name="P21">＊聯絡電話：04-26634256</text:p>
      <text:p text:style-name="P22">＊傳真：04-26634124</text:p>
      <text:p text:style-name="P23"><text:span text:style-name="T24">＊電子信箱：</text:span><text:span text:style-name="T25"><text:s/></text:span><text:a xlink:href="mailto:g101225e@taichung.gov.tw" office:target-frame-name="_top" xlink:show="replace"><text:span text:style-name="T26">g101225e@taichung.gov.tw</text:span></text:a></text:p>
      <text:p text:style-name="P27"><text:span text:style-name="T28">二、發布形式</text:span></text:p>
      <text:p text:style-name="P29"><text:span text:style-name="T30"><text:s text:c="4"/></text:span><text:span text:style-name="T31">＊</text:span><text:span text:style-name="T32">口頭：</text:span></text:p>
      <text:p text:style-name="P33"><text:s text:c="4"/>（<text:s/><text:s/>）記者會或說明會</text:p>
      <text:p text:style-name="P34"><text:span text:style-name="T35"><text:s text:c="4"/></text:span><text:span text:style-name="T36">＊</text:span><text:span text:style-name="T37">書面：</text:span></text:p>
      <text:p text:style-name="P38"><text:s text:c="2"/><text:s text:c="2"/>（<text:s/><text:s/>）新聞稿<text:s text:c="3"/>（<text:s/><text:s/>）報表<text:s text:c="2"/>（<text:s/>）書刊，刊名：</text:p>
      <text:p text:style-name="P39"><text:s text:c="2"/>＊電子媒體：</text:p>
      <text:p text:style-name="P40"><text:span text:style-name="T41"><text:s text:c="4"/></text:span><text:span text:style-name="T42">（</text:span><text:span text:style-name="T43"><text:s/></text:span><text:span text:style-name="T44"><text:s/></text:span><text:span text:style-name="T45">）</text:span><text:span text:style-name="T46">線上書刊及資料庫</text:span><text:span text:style-name="T47">，</text:span><text:span text:style-name="T48">網址：</text:span></text:p>
      <text:p text:style-name="P49"><text:s text:c="3"/></text:p>
      <text:p text:style-name="P50"><text:s/>（<text:s/>）磁片<text:s text:c="3"/><text:s/><text:s text:c="2"/>（<text:s/>）光碟片<text:s/>（ｖ）其他（報表）</text:p>
      <text:p text:style-name="P51"><text:span text:style-name="T52">三、資料範圍、週期及時效</text:span></text:p>
      <text:p text:style-name="P53"><text:span text:style-name="T54"><text:s/></text:span><text:span text:style-name="T55"><text:s/></text:span><text:span text:style-name="T56">＊統計範圍及對象</text:span><text:span text:style-name="T57">：</text:span><text:span text:style-name="T58">凡本</text:span><text:span text:style-name="T59">區</text:span><text:span text:style-name="T60">轄內各種宗教興辦公益慈善及社會教化事業之慈善機構，均為</text:span></text:p>
      <text:p text:style-name="P61"><text:s text:c="19"/>統計對象。</text:p>
      <text:p text:style-name="P62"><text:span text:style-name="T63"><text:s text:c="2"/></text:span><text:span text:style-name="T64">＊統計標準時間：</text:span><text:span text:style-name="T65">以每年</text:span><text:span text:style-name="T66">12</text:span><text:span text:style-name="T67">月底之事實為準。</text:span></text:p>
      <text:p text:style-name="P68"><text:s/><text:s text:c="3"/>＊統計項目定義：</text:p>
      <text:p text:style-name="P69"><text:span text:style-name="T70"><text:s text:c="2"/></text:span><text:span text:style-name="T71">（一）醫院數：指各種宗教附設之醫院數，並以報經</text:span><text:span text:style-name="T72">醫療</text:span><text:span text:style-name="T73">主管機關核准設立者為限。</text:span></text:p>
      <text:p text:style-name="P74"><text:span text:style-name="T75"><text:s text:c="2"/>（二）診所數：指各種宗教附設之診所數，並以報經</text:span><text:span text:style-name="T76">醫療</text:span><text:span text:style-name="T77">主管機關核准設立者為限。</text:span></text:p>
      <text:p text:style-name="P78"><text:span text:style-name="T79"><text:s/>（三）</text:span><text:span text:style-name="T80">文教機構：指各種宗教附設者，並以報經教育主管機關核准設立者為限，分為</text:span></text:p>
      <text:p text:style-name="P81">大學數、專科學校數、中學數、職校數、小學數、幼兒園數、圖書閱覽室數及其他，其中大學包含獨立學院及技術學院，中學包含高級中學、綜合高中、國民中學。</text:p>
      <text:p text:style-name="P82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83"><text:span text:style-name="T84"><text:s text:c="4"/></text:span><text:span text:style-name="T85">＊統計單位：</text:span><text:span text:style-name="T86">個</text:span><text:span text:style-name="T87">。</text:span></text:p>
      <text:p text:style-name="P88"><text:span text:style-name="T89"><text:s text:c="2"/></text:span><text:span text:style-name="T90"><text:s text:c="2"/></text:span><text:span text:style-name="T91">＊統計分類：</text:span></text:p>
      <text:p text:style-name="P92"><text:span text:style-name="T93"><text:s text:c="2"/></text:span><text:span text:style-name="T94"><text:s text:c="3"/></text:span><text:span text:style-name="T95">（一）</text:span><text:span text:style-name="T96">縱項目：</text:span><text:span text:style-name="T97">按</text:span><text:span text:style-name="T98">「</text:span><text:span text:style-name="T99">醫療機構</text:span><text:span text:style-name="T100">」、「</text:span><text:span text:style-name="T101">文教機構</text:span><text:span text:style-name="T102">」</text:span><text:span text:style-name="T103">及「</text:span><text:span text:style-name="T104">公益慈善事業</text:span><text:span text:style-name="T105">」</text:span><text:span text:style-name="T106">分</text:span><text:span text:style-name="T107"><text:s/>。</text:span></text:p>
      <text:p text:style-name="P108"><text:span text:style-name="T109"><text:s text:c="2"/></text:span><text:span text:style-name="T110"><text:s text:c="3"/></text:span><text:span text:style-name="T111">（二）橫</text:span><text:span text:style-name="T112">項目：</text:span><text:span text:style-name="T113">按</text:span><text:span text:style-name="T114">「宗教</text:span><text:span text:style-name="T115">別</text:span><text:span text:style-name="T116">」分</text:span><text:span text:style-name="T117">。</text:span></text:p>
      <text:p text:style-name="P118"><text:span text:style-name="T119"><text:s text:c="2"/></text:span><text:span text:style-name="T120"><text:s text:c="2"/></text:span><text:span text:style-name="T121">＊發布週期：</text:span><text:span text:style-name="T122">按</text:span><text:span text:style-name="T123">年</text:span><text:span text:style-name="T124">。</text:span></text:p>
      <text:p text:style-name="P125"><text:span text:style-name="T126"><text:s text:c="2"/></text:span><text:span text:style-name="T127"><text:s text:c="2"/></text:span><text:span text:style-name="T128">＊時效：</text:span><text:span text:style-name="T129">1</text:span><text:span text:style-name="T130">個月。</text:span></text:p>
      <text:p text:style-name="P131"><text:span text:style-name="T132"><text:s text:c="2"/></text:span><text:span text:style-name="T133"><text:s text:c="2"/></text:span><text:span text:style-name="T134">＊資料變革：</text:span><text:span text:style-name="T135">無。</text:span></text:p>
      <text:p text:style-name="P136"><text:span text:style-name="T137">四、公開資料發布訊息</text:span></text:p>
      <text:soft-page-break/>
      <text:p text:style-name="P138"><text:span text:style-name="T139"><text:s text:c="2"/></text:span><text:span text:style-name="T140"><text:s text:c="2"/></text:span><text:span text:style-name="T141">＊預告發布日期：</text:span><text:span text:style-name="T142">每年終了</text:span><text:span text:style-name="T143">1</text:span><text:span text:style-name="T144">個月</text:span><text:span text:style-name="T145">(</text:span><text:span text:style-name="T146">原訂預告發布日期如遇例假日或國定假日則延至下一個工作日發布</text:span><text:span text:style-name="T147">)</text:span><text:span text:style-name="T148">。</text:span></text:p>
      <text:p text:style-name="P149"><text:span text:style-name="T150"><text:s text:c="2"/></text:span><text:span text:style-name="T151"><text:s text:c="2"/></text:span><text:span text:style-name="T152">＊同步發送單位：</text:span><text:span text:style-name="T153">臺中市政府主計處</text:span><text:span text:style-name="T154">。</text:span><text:span text:style-name="T155"><text:s/></text:span></text:p>
      <text:p text:style-name="P156"><text:span text:style-name="T157">五、資料品質</text:span></text:p>
      <text:p text:style-name="P158"><text:span text:style-name="T159"><text:s text:c="2"/></text:span><text:span text:style-name="T160"><text:s text:c="2"/></text:span><text:span text:style-name="T161">＊統計指標編製方法與資料來源說</text:span><text:span text:style-name="T162">明</text:span><text:span text:style-name="T163">：</text:span><text:bookmark-start text:name="_Hlk77346435"/><text:span text:style-name="T164">本所</text:span><text:span text:style-name="T165">民政課</text:span><text:span text:style-name="T166">依據</text:span><text:span text:style-name="T167">寺廟(含財團法人)實際申報資料</text:span><text:span text:style-name="T168">資料編</text:span><text:span text:style-name="T169">製</text:span><text:bookmark-end text:name="_Hlk77346435"/><text:span text:style-name="T170">。</text:span></text:p>
      <text:p text:style-name="P171"><text:span text:style-name="T172"><text:s/></text:span><text:span text:style-name="T173"><text:s text:c="2"/></text:span><text:span text:style-name="T174"><text:s/></text:span><text:span text:style-name="T175">＊統計資料交叉查核及確保資料合理性之機制：</text:span><text:span text:style-name="T176">由電腦系統自動進行加總交叉查核。</text:span></text:p>
      <text:p text:style-name="P177"><text:span text:style-name="T178">六、須注意及預定改變之事項：</text:span><text:span text:style-name="T179">表號</text:span><text:span text:style-name="T180">11130-00-04-</text:span><text:span text:style-name="T181">3</text:span></text:p>
      <text:p text:style-name="P182"><text:span text:style-name="T18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07T03:40:00Z</meta:creation-date>
    <dc:date>2024-12-07T03:40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