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line-height="0.2361in"/>
    </style:style>
    <style:style style:name="T4" style:parent-style-name="預設段落字型" style:family="text">
      <style:text-properties style:font-name-asian="標楷體" fo:color="#000000" fo:letter-spacing="-0.0027in"/>
    </style:style>
    <style:style style:name="T5" style:parent-style-name="預設段落字型" style:family="text">
      <style:text-properties style:font-name-asian="標楷體" fo:letter-spacing="-0.0027in"/>
    </style:style>
    <style:style style:name="T6" style:parent-style-name="預設段落字型" style:family="text">
      <style:text-properties style:font-name-asian="標楷體" fo:letter-spacing="-0.0027in"/>
    </style:style>
    <style:style style:name="P7" style:parent-style-name="內文" style:family="paragraph">
      <style:paragraph-properties fo:widows="2" fo:orphans="2" style:snap-to-layout-grid="false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snap-to-layout-grid="false"/>
      <style:text-properties style:font-name-asian="標楷體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justify" fo:line-height="0.25in"/>
      <style:text-properties style:font-name-asian="標楷體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 fo:line-height="0.25in"/>
      <style:text-properties style:font-name-asian="標楷體"/>
    </style:style>
    <style:style style:name="P55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line-height="0.2361in" fo:margin-left="0.5in" fo:text-indent="-0.5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justify" fo:line-height="0.25in" fo:margin-right="-0.2277in" fo:text-indent="0.25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widows="2" fo:orphans="2" fo:margin-left="1.875in" fo:text-indent="-1.75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91" style:parent-style-name="內文" style:family="paragraph">
      <style:paragraph-properties fo:widows="2" fo:orphans="2" fo:margin-left="1.875in" fo:text-indent="-1.75in">
        <style:tab-stops/>
      </style:paragraph-properties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fo:widows="2" fo:orphans="2" fo:margin-left="0.375in" fo:text-indent="-0.25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P98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margin-left="0.3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margin-left="0.35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margin-left="0.35in" fo:text-indent="0.08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margin-left="1.8333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text-align="justify" fo:margin-left="2.2631in" fo:text-indent="-1.6715in">
        <style:tab-stops>
          <style:tab-stop style:type="left" style:position="-1.6722in"/>
        </style:tab-stops>
      </style:paragraph-properties>
      <style:text-properties style:font-name-asian="標楷體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/>
      <text:p text:style-name="P3"><text:span text:style-name="T4">資料種類</text:span><text:span text:style-name="T5">：</text:span><text:span text:style-name="T6">宗教統計</text:span></text:p>
      <text:p text:style-name="P7"><text:span text:style-name="T8">資料項目：</text:span><text:span text:style-name="T9">臺中市</text:span><text:span text:style-name="T10">東勢</text:span><text:span text:style-name="T11">區</text:span><text:span text:style-name="T12">宗教團體興辦公益慈善及社會教化事業概況</text:span></text:p>
      <text:p text:style-name="P13"><text:span text:style-name="T14">一、發布及編製機關單位：</text:span></text:p>
      <text:p text:style-name="P15"><text:span text:style-name="T16"><text:s text:c="2"/></text:span><text:span text:style-name="T17"><text:s text:c="2"/></text:span><text:span text:style-name="T18">＊發布機關、單位：</text:span><text:span text:style-name="T19">臺中</text:span><text:span text:style-name="T20">市</text:span><text:span text:style-name="T21">東勢</text:span><text:span text:style-name="T22">區公所會計室</text:span></text:p>
      <text:p text:style-name="P23"><text:s text:c="2"/><text:s text:c="2"/>＊編製單位：臺中市東勢區公所民政課</text:p>
      <text:p text:style-name="P24"><text:span text:style-name="T25"><text:s/></text:span><text:span text:style-name="T26"><text:s text:c="2"/></text:span><text:span text:style-name="T27"><text:s/></text:span><text:span text:style-name="T28">＊聯絡電話：</text:span><text:span text:style-name="T29">04-25872106*45</text:span></text:p>
      <text:p text:style-name="P30"><text:span text:style-name="T31"><text:s text:c="2"/></text:span><text:span text:style-name="T32"><text:s text:c="2"/></text:span><text:span text:style-name="T33">＊傳真：</text:span><text:span text:style-name="T34">04-25885152</text:span></text:p>
      <text:p text:style-name="P35"><text:span text:style-name="T36"><text:s/></text:span><text:span text:style-name="T37"><text:s text:c="2"/></text:span><text:span text:style-name="T38"><text:s/></text:span><text:span text:style-name="T39">＊電</text:span><text:span text:style-name="T40">子信箱</text:span><text:span text:style-name="T41">：</text:span><text:span text:style-name="T42">38765A@ebas.gov.tw</text:span></text:p>
      <text:p text:style-name="P43"><text:span text:style-name="T44">二、發布形式</text:span></text:p>
      <text:p text:style-name="P45"><text:span text:style-name="T46"><text:s text:c="4"/></text:span><text:span text:style-name="T47">＊</text:span><text:span text:style-name="T48">口頭：</text:span></text:p>
      <text:p text:style-name="P49"><text:s text:c="4"/>（<text:s/><text:s/>）記者會或說明會</text:p>
      <text:p text:style-name="P50"><text:span text:style-name="T51"><text:s text:c="4"/></text:span><text:span text:style-name="T52">＊</text:span><text:span text:style-name="T53">書面：</text:span></text:p>
      <text:p text:style-name="P54"><text:s text:c="2"/><text:s text:c="2"/>（<text:s/><text:s/>）新聞稿<text:s text:c="3"/>（<text:s/>）報表<text:s text:c="2"/>（<text:s/>）書刊，刊名：</text:p>
      <text:p text:style-name="P55"><text:s text:c="2"/>＊電子媒體：</text:p>
      <text:p text:style-name="P56"><text:span text:style-name="T57"><text:s text:c="4"/></text:span><text:span text:style-name="T58">（</text:span><text:span text:style-name="T59"><text:s/></text:span><text:span text:style-name="T60">）</text:span><text:span text:style-name="T61">線上書刊及資料庫</text:span><text:span text:style-name="T62">，</text:span><text:span text:style-name="T63">網址：</text:span><text:span text:style-name="T64"><text:s/></text:span></text:p>
      <text:p text:style-name="P65"><text:span text:style-name="T66"><text:s/></text:span><text:span text:style-name="T67">（</text:span><text:span text:style-name="T68"><text:s/></text:span><text:span text:style-name="T69">）磁片</text:span><text:span text:style-name="T70"><text:s text:c="3"/></text:span><text:span text:style-name="T71"><text:s/></text:span><text:span text:style-name="T72"><text:s text:c="2"/></text:span><text:span text:style-name="T73">（</text:span><text:span text:style-name="T74"><text:s/></text:span><text:span text:style-name="T75">）光碟片</text:span><text:span text:style-name="T76"><text:s/></text:span><text:span text:style-name="T77">（</text:span><text:span text:style-name="T78">ｖ</text:span><text:span text:style-name="T79">）其他</text:span><text:span text:style-name="T80">(報表)</text:span></text:p>
      <text:p text:style-name="P81"><text:span text:style-name="T82">三、資料範圍、週期及時效</text:span></text:p>
      <text:p text:style-name="P83"><text:span text:style-name="T84"><text:s/></text:span><text:span text:style-name="T85"><text:s/></text:span><text:span text:style-name="T86">＊統計範圍及對象</text:span><text:span text:style-name="T87">：</text:span><text:span text:style-name="T88">凡本</text:span><text:span text:style-name="T89">區</text:span><text:span text:style-name="T90">轄內各種宗教興辦公益慈善及社會教化事業之慈善機構，均為</text:span></text:p>
      <text:p text:style-name="P91"><text:s text:c="19"/>統計對象。</text:p>
      <text:p text:style-name="P92"><text:span text:style-name="T93"><text:s text:c="2"/></text:span><text:span text:style-name="T94">＊統計標準時間：</text:span><text:span text:style-name="T95">以每年</text:span><text:span text:style-name="T96">12</text:span><text:span text:style-name="T97">月底之事實為準。</text:span></text:p>
      <text:p text:style-name="P98"><text:s/><text:s text:c="3"/>＊統計項目定義：</text:p>
      <text:p text:style-name="P99"><text:span text:style-name="T100"><text:s text:c="2"/></text:span><text:span text:style-name="T101">（一）醫院數：指各種宗教附設之醫院數，並以報經</text:span><text:span text:style-name="T102">醫療</text:span><text:span text:style-name="T103">主管機關核准設立者為限。</text:span></text:p>
      <text:p text:style-name="P104"><text:span text:style-name="T105"><text:s text:c="2"/>（二）診所數：指各種宗教附設之診所數，並以報經</text:span><text:span text:style-name="T106">醫療</text:span><text:span text:style-name="T107">主管機關核准設立者為限。</text:span></text:p>
      <text:p text:style-name="P108"><text:span text:style-name="T109"><text:s/>（三）</text:span><text:span text:style-name="T110">文教機構：指各種宗教附設者，並以報經教育主管機關核准設立者為限，分為</text:span></text:p>
      <text:p text:style-name="P111">大學數、專科學校數、中學數、職校數、小學數、幼兒園數、圖書閱覽室數及其他，其中大學包含獨立學院及技術學院，中學包含高級中學、綜合高中、國民中學。</text:p>
      <text:p text:style-name="P112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113"><text:span text:style-name="T114"><text:s text:c="4"/></text:span><text:span text:style-name="T115">＊統計單位：</text:span><text:span text:style-name="T116">個</text:span><text:span text:style-name="T117">。</text:span></text:p>
      <text:p text:style-name="P118"><text:span text:style-name="T119"><text:s text:c="2"/></text:span><text:span text:style-name="T120"><text:s text:c="2"/></text:span><text:span text:style-name="T121">＊統計分類：</text:span></text:p>
      <text:p text:style-name="P122"><text:span text:style-name="T123"><text:s text:c="2"/></text:span><text:span text:style-name="T124"><text:s text:c="3"/></text:span><text:span text:style-name="T125">（一）</text:span><text:span text:style-name="T126">縱項目：</text:span><text:span text:style-name="T127">按</text:span><text:span text:style-name="T128">「</text:span><text:span text:style-name="T129">醫療機構</text:span><text:span text:style-name="T130">」、「</text:span><text:span text:style-name="T131">文教機構</text:span><text:span text:style-name="T132">」</text:span><text:span text:style-name="T133">及「</text:span><text:span text:style-name="T134">公益慈善事業</text:span><text:span text:style-name="T135">」</text:span><text:span text:style-name="T136">分</text:span><text:span text:style-name="T137"><text:s/>。</text:span></text:p>
      <text:p text:style-name="P138"><text:span text:style-name="T139"><text:s text:c="2"/></text:span><text:span text:style-name="T140"><text:s text:c="3"/></text:span><text:span text:style-name="T141">（二）橫</text:span><text:span text:style-name="T142">項目：</text:span><text:span text:style-name="T143">按</text:span><text:span text:style-name="T144">「宗教</text:span><text:span text:style-name="T145">別</text:span><text:span text:style-name="T146">」分</text:span><text:span text:style-name="T147">。</text:span></text:p>
      <text:p text:style-name="P148"><text:span text:style-name="T149"><text:s text:c="2"/></text:span><text:span text:style-name="T150"><text:s text:c="2"/></text:span><text:span text:style-name="T151">＊發布週期：</text:span><text:span text:style-name="T152">按</text:span><text:span text:style-name="T153">年</text:span><text:span text:style-name="T154">。</text:span></text:p>
      <text:p text:style-name="P155"><text:span text:style-name="T156"><text:s text:c="2"/></text:span><text:span text:style-name="T157"><text:s text:c="2"/></text:span><text:span text:style-name="T158">＊時效：</text:span><text:span text:style-name="T159">1</text:span><text:span text:style-name="T160">個月。</text:span></text:p>
      <text:p text:style-name="P161"><text:span text:style-name="T162"><text:s text:c="2"/></text:span><text:span text:style-name="T163"><text:s text:c="2"/></text:span><text:span text:style-name="T164">＊資料變革：</text:span><text:span text:style-name="T165">無。</text:span></text:p>
      <text:p text:style-name="P166"><text:span text:style-name="T167">四、公開資料發布訊息</text:span></text:p>
      <text:p text:style-name="P168"><text:span text:style-name="T169"><text:s text:c="2"/></text:span><text:span text:style-name="T170"><text:s text:c="2"/></text:span><text:span text:style-name="T171">＊預告發布日期：</text:span><text:span text:style-name="T172">每年終了</text:span><text:span text:style-name="T173">1</text:span><text:span text:style-name="T174">個月</text:span><text:span text:style-name="T175">(</text:span><text:span text:style-name="T176">原訂預告發布日期如遇例假日或國定假日則延至下一</text:span><text:soft-page-break/><text:span text:style-name="T177">個工作日發布</text:span><text:span text:style-name="T178">)</text:span><text:span text:style-name="T179">。</text:span></text:p>
      <text:p text:style-name="P180"><text:span text:style-name="T181"><text:s text:c="2"/></text:span><text:span text:style-name="T182"><text:s text:c="2"/></text:span><text:span text:style-name="T183">＊同步發送單位：</text:span><text:span text:style-name="T184">臺中市政府主計處</text:span><text:span text:style-name="T185">。</text:span><text:span text:style-name="T186"><text:s/></text:span></text:p>
      <text:p text:style-name="P187"><text:span text:style-name="T188">五、資料品質</text:span></text:p>
      <text:p text:style-name="P189"><text:span text:style-name="T190"><text:s text:c="2"/></text:span><text:span text:style-name="T191"><text:s text:c="2"/></text:span><text:span text:style-name="T192">＊統計指標編製方法與資料來源說明</text:span><text:span text:style-name="T193">：</text:span><text:span text:style-name="T194">本所</text:span><text:span text:style-name="T195">民政</text:span><text:span text:style-name="T196">課</text:span><text:span text:style-name="T197">依據臺中市東勢區宗教團體興辦公益慈善及社會教化事業概況名冊</text:span><text:span text:style-name="T198">資料彙編。</text:span></text:p>
      <text:p text:style-name="P199"><text:span text:style-name="T200"><text:s/></text:span><text:span text:style-name="T201"><text:s text:c="2"/></text:span><text:span text:style-name="T202"><text:s/></text:span><text:span text:style-name="T203">＊統計資料交叉查核及確保資料合理性之機制：</text:span><text:span text:style-name="T204">由電腦系統自動進行加總交叉查核。</text:span></text:p>
      <text:p text:style-name="P205"><text:span text:style-name="T206">六、須注意及預定改變之事項：</text:span><text:span text:style-name="T207">表號</text:span><text:span text:style-name="T208">11130-00-04-</text:span><text:span text:style-name="T209">3</text:span></text:p>
      <text:p text:style-name="P210"><text:span text:style-name="T21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cws</dc:creator>
    <meta:creation-date>2024-12-12T02:40:00Z</meta:creation-date>
    <dc:date>2024-12-12T02:40:00Z</dc:date>
    <meta:print-date>2014-06-05T08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1" meta:row-count="7" meta:non-whitespace-character-count="913"/>
  </office:meta>
</office:document-meta>
</file>