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343434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line-height="0.25in"/>
      <style:text-properties style:font-name-asian="標楷體" fo:color="#000000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line-height="0.2361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text-align="justify" fo:line-height="0.25in" fo:margin-right="-0.2277in" fo:text-inden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Wingdings 2" style:font-name-asian="Wingdings 2" style:font-name-complex="Wingdings 2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2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margin-left="0.3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3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0.35in" fo:text-inden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</text:span><text:span text:style-name="T5">：</text:span><text:span text:style-name="T6">宗教統計</text:span></text:p>
      <text:p text:style-name="P7"><text:span text:style-name="T8">資料項目：</text:span><text:span text:style-name="T9">臺中市</text:span><text:span text:style-name="T10">新社</text:span><text:span text:style-name="T11">區</text:span><text:span text:style-name="T12">宗教團體興辦公益慈善及社會教化事業概況</text:span></text:p>
      <text:p text:style-name="P13"><text:span text:style-name="T14">一、發布及編製機關單位：</text:span></text:p>
      <text:p text:style-name="P15"><text:span text:style-name="T16"><text:s text:c="2"/></text:span><text:span text:style-name="T17"><text:s text:c="2"/></text:span><text:span text:style-name="T18">＊發布機關、單位：</text:span><text:span text:style-name="T19">臺中</text:span><text:span text:style-name="T20">市</text:span><text:span text:style-name="T21">新社</text:span><text:span text:style-name="T22">區公所會計室</text:span></text:p>
      <text:p text:style-name="P23"><text:s text:c="2"/><text:s text:c="2"/>＊編製單位：臺中市新社區公所民政課</text:p>
      <text:p text:style-name="P24"><text:span text:style-name="T25"><text:s/></text:span><text:span text:style-name="T26"><text:s text:c="2"/></text:span><text:span text:style-name="T27"><text:s/></text:span><text:span text:style-name="T28">＊聯絡電話：</text:span><text:span text:style-name="T29">04-</text:span><text:span text:style-name="T30">25811111#130</text:span></text:p>
      <text:p text:style-name="P31"><text:s text:c="2"/><text:s text:c="2"/>＊傳真：04-25810746</text:p>
      <text:p text:style-name="P32"><text:span text:style-name="T33"><text:s/></text:span><text:span text:style-name="T34"><text:s text:c="2"/></text:span><text:span text:style-name="T35"><text:s/></text:span><text:span text:style-name="T36">＊電</text:span><text:span text:style-name="T37">子信箱</text:span><text:span text:style-name="T38">：</text:span><text:span text:style-name="T39">shinshou65@taichung.gov.tw</text:span></text:p>
      <text:p text:style-name="P40"><text:span text:style-name="T41">二、發布形式</text:span></text:p>
      <text:p text:style-name="P42"><text:span text:style-name="T43"><text:s text:c="4"/></text:span><text:span text:style-name="T44">＊</text:span><text:span text:style-name="T45">口頭：</text:span></text:p>
      <text:p text:style-name="P46"><text:s text:c="4"/>（<text:s/><text:s/>）記者會或說明會</text:p>
      <text:p text:style-name="P47"><text:span text:style-name="T48"><text:s text:c="4"/></text:span><text:span text:style-name="T49">＊</text:span><text:span text:style-name="T50">書面：</text:span></text:p>
      <text:p text:style-name="P51"><text:s text:c="2"/><text:s text:c="2"/>（<text:s/><text:s/>）新聞稿<text:s text:c="3"/>（<text:s/>）報表<text:s text:c="2"/>（<text:s/>）書刊，刊名：</text:p>
      <text:p text:style-name="P52"><text:s text:c="2"/>＊電子媒體：</text:p>
      <text:p text:style-name="P53"><text:span text:style-name="T54"><text:s text:c="4"/></text:span><text:span text:style-name="T55">（</text:span><text:span text:style-name="T56"><text:s text:c="2"/></text:span><text:span text:style-name="T57">）</text:span><text:span text:style-name="T58">線上書刊及資料庫</text:span><text:span text:style-name="T59">，</text:span><text:span text:style-name="T60">網址：</text:span><text:span text:style-name="T61"><text:s/></text:span></text:p>
      <text:p text:style-name="P62"><text:span text:style-name="T63"><text:s/></text:span><text:span text:style-name="T64">（</text:span><text:span text:style-name="T65"><text:s/></text:span><text:span text:style-name="T66"><text:s/></text:span><text:span text:style-name="T67">）磁片</text:span><text:span text:style-name="T68"><text:s text:c="3"/></text:span><text:span text:style-name="T69"><text:s/></text:span><text:span text:style-name="T70"><text:s text:c="2"/></text:span><text:span text:style-name="T71">（</text:span><text:span text:style-name="T72"><text:s/></text:span><text:span text:style-name="T73">）光碟片</text:span><text:span text:style-name="T74"><text:s/></text:span><text:span text:style-name="T75">（</text:span><text:span text:style-name="T76"></text:span><text:span text:style-name="T77">）其他</text:span><text:span text:style-name="T78">(</text:span><text:span text:style-name="T79">報表</text:span><text:span text:style-name="T80">)</text:span></text:p>
      <text:p text:style-name="P81"><text:span text:style-name="T82">三、資料範圍、週期及時效</text:span></text:p>
      <text:p text:style-name="P83"><text:span text:style-name="T84"><text:s/></text:span><text:span text:style-name="T85"><text:s/></text:span><text:span text:style-name="T86">＊統計範圍及對象</text:span><text:span text:style-name="T87">：</text:span><text:span text:style-name="T88">凡本</text:span><text:span text:style-name="T89">區</text:span><text:span text:style-name="T90">轄內各種宗教興辦公益慈善及社會教化事業之慈善機構，均為</text:span></text:p>
      <text:p text:style-name="P91"><text:s text:c="19"/>統計對象。</text:p>
      <text:p text:style-name="P92"><text:span text:style-name="T93"><text:s text:c="2"/></text:span><text:span text:style-name="T94">＊統計標準時間：</text:span><text:span text:style-name="T95">以每年</text:span><text:span text:style-name="T96">12</text:span><text:span text:style-name="T97">月底之事實為準。</text:span></text:p>
      <text:p text:style-name="P98"><text:s/><text:s text:c="3"/>＊統計項目定義：</text:p>
      <text:p text:style-name="P99"><text:span text:style-name="T100"><text:s text:c="2"/></text:span><text:span text:style-name="T101">（一）醫院數：指各種宗教附設之醫院數，並以報經</text:span><text:span text:style-name="T102">醫療</text:span><text:span text:style-name="T103">主管機關核准設立者為限。</text:span></text:p>
      <text:p text:style-name="P104"><text:span text:style-name="T105"><text:s text:c="2"/></text:span><text:span text:style-name="T106">（二）診所數：指各種宗教附設之診所數，並以報經</text:span><text:span text:style-name="T107">醫療</text:span><text:span text:style-name="T108">主管機關核准設立者為限。</text:span></text:p>
      <text:p text:style-name="P109"><text:span text:style-name="T110"><text:s/></text:span><text:span text:style-name="T111">（三）</text:span><text:span text:style-name="T112">文教機構：指各種宗教附設者，並以報經教育主管機關核准設立者為限，分為</text:span></text:p>
      <text:p text:style-name="P113">大學數、專科學校數、中學數、職校數、小學數、幼兒園數、圖書閱覽室數及其他，其中大學包含獨立學院及技術學院，中學包含高級中學、綜合高中、國民中學。</text:p>
      <text:p text:style-name="P114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15"><text:span text:style-name="T116"><text:s text:c="4"/></text:span><text:span text:style-name="T117">＊統計單位：</text:span><text:span text:style-name="T118">個</text:span><text:span text:style-name="T119">。</text:span></text:p>
      <text:p text:style-name="P120"><text:span text:style-name="T121"><text:s text:c="2"/></text:span><text:span text:style-name="T122"><text:s text:c="2"/></text:span><text:span text:style-name="T123">＊統計分類：</text:span></text:p>
      <text:p text:style-name="P124"><text:span text:style-name="T125"><text:s text:c="2"/></text:span><text:span text:style-name="T126"><text:s text:c="3"/></text:span><text:span text:style-name="T127">（一）</text:span><text:span text:style-name="T128">縱項目：</text:span><text:span text:style-name="T129">按</text:span><text:span text:style-name="T130">「</text:span><text:span text:style-name="T131">醫療機構</text:span><text:span text:style-name="T132">」、「</text:span><text:span text:style-name="T133">文教機構</text:span><text:span text:style-name="T134">」</text:span><text:span text:style-name="T135">及「</text:span><text:span text:style-name="T136">公</text:span><text:span text:style-name="T137">益慈善事業</text:span><text:span text:style-name="T138">」</text:span><text:span text:style-name="T139">分</text:span><text:span text:style-name="T140"><text:s/>。</text:span></text:p>
      <text:p text:style-name="P141"><text:span text:style-name="T142"><text:s text:c="2"/></text:span><text:span text:style-name="T143"><text:s text:c="3"/></text:span><text:span text:style-name="T144">（二）橫</text:span><text:span text:style-name="T145">項目：</text:span><text:span text:style-name="T146">按</text:span><text:span text:style-name="T147">「</text:span><text:span text:style-name="T148">宗教</text:span><text:span text:style-name="T149">別</text:span><text:span text:style-name="T150">」分</text:span><text:span text:style-name="T151">。</text:span></text:p>
      <text:p text:style-name="P152"><text:span text:style-name="T153"><text:s text:c="2"/></text:span><text:span text:style-name="T154"><text:s text:c="2"/></text:span><text:span text:style-name="T155">＊發布週期：</text:span><text:span text:style-name="T156">按</text:span><text:span text:style-name="T157">年</text:span><text:span text:style-name="T158">。</text:span></text:p>
      <text:p text:style-name="P159"><text:span text:style-name="T160"><text:s text:c="2"/></text:span><text:span text:style-name="T161"><text:s text:c="2"/></text:span><text:span text:style-name="T162">＊時效：</text:span><text:span text:style-name="T163">1</text:span><text:span text:style-name="T164">個月。</text:span></text:p>
      <text:p text:style-name="P165"><text:span text:style-name="T166"><text:s text:c="2"/></text:span><text:span text:style-name="T167"><text:s text:c="2"/></text:span><text:span text:style-name="T168">＊資料變革：</text:span><text:span text:style-name="T169">無。</text:span></text:p>
      <text:p text:style-name="P170"><text:span text:style-name="T171">四、公開資料發布訊息</text:span></text:p>
      <text:p text:style-name="P172"><text:span text:style-name="T173"><text:s text:c="2"/></text:span><text:span text:style-name="T174"><text:s text:c="2"/></text:span><text:span text:style-name="T175">＊預告</text:span><text:span text:style-name="T176">發布日期：</text:span><text:span text:style-name="T177">每年終了</text:span><text:span text:style-name="T178">1</text:span><text:span text:style-name="T179">個月</text:span><text:span text:style-name="T180">(</text:span><text:span text:style-name="T181">原訂預告發布日期如遇例假日或國定假日則延至下一</text:span><text:soft-page-break/><text:span text:style-name="T182">個工作日發布</text:span><text:span text:style-name="T183">)</text:span><text:span text:style-name="T184">。</text:span></text:p>
      <text:p text:style-name="P185"><text:span text:style-name="T186"><text:s text:c="2"/></text:span><text:span text:style-name="T187"><text:s text:c="2"/></text:span><text:span text:style-name="T188">＊同步發送單位：</text:span><text:span text:style-name="T189">臺中市政府主計處</text:span><text:span text:style-name="T190">。</text:span><text:span text:style-name="T191"><text:s/></text:span></text:p>
      <text:p text:style-name="P192"><text:span text:style-name="T193">五、資料品質</text:span></text:p>
      <text:p text:style-name="P194"><text:span text:style-name="T195"><text:s text:c="2"/></text:span><text:span text:style-name="T196"><text:s text:c="2"/></text:span><text:span text:style-name="T197">＊統計指標編製方法與資料來源說明</text:span><text:span text:style-name="T198">：</text:span><text:span text:style-name="T199">本所民政課依據宗教登記清冊(電子檔)資料彙編</text:span><text:span text:style-name="T200">。</text:span></text:p>
      <text:p text:style-name="P201"><text:span text:style-name="T202"><text:s/></text:span><text:span text:style-name="T203"><text:s text:c="2"/></text:span><text:span text:style-name="T204"><text:s/></text:span><text:span text:style-name="T205">＊統計資料交叉查核及確保資料合理性之機制：</text:span><text:span text:style-name="T206">由電腦系統自動進行加總交叉查核。</text:span></text:p>
      <text:p text:style-name="P207"><text:span text:style-name="T208">六、須注意及預定改變之事項：</text:span><text:span text:style-name="T209">表</text:span><text:span text:style-name="T210">號</text:span><text:span text:style-name="T211">11130-00-04-</text:span><text:span text:style-name="T212">3</text:span><text:span text:style-name="T213">。</text:span></text:p>
      <text:p text:style-name="P214"><text:span text:style-name="T21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06T08:41:00Z</meta:creation-date>
    <dc:date>2024-12-06T08:41:00Z</dc:date>
    <meta:print-date>2018-04-11T06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