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list-style-name="LFO22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22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-asian="標楷體" fo:letter-spacing="-0.0027in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超連結" style:family="text">
      <style:text-properties fo:letter-spacing="-0.0027in" style:font-size-complex="12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3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3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8347in" fo:text-indent="-0.501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text-align="justify" fo:margin-left="0.8347in" fo:text-indent="-0.5013in">
        <style:tab-stops/>
      </style:paragraph-properties>
      <style:text-properties style:font-name-asian="標楷體" fo:color="#000000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0.3048in" fo:text-indent="-0.304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style:line-height-at-least="0.1666in" fo:text-indent="0.194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fo:language="af" fo:country="ZA"/>
    </style:style>
    <style:style style:name="T101" style:parent-style-name="預設段落字型" style:family="text">
      <style:text-properties style:font-name-asian="標楷體" fo:language="af" fo:country="ZA"/>
    </style:style>
    <style:style style:name="P102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language="af" fo:country="ZA"/>
    </style:style>
    <style:style style:name="T114" style:parent-style-name="預設段落字型" style:family="text">
      <style:text-properties style:font-name-asian="標楷體" fo:language="af" fo:country="ZA"/>
    </style:style>
    <style:style style:name="P115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16" style:parent-style-name="本文縮排" style:family="paragraph">
      <style:paragraph-properties style:line-height-at-least="0.1666in" fo:margin-left="0in" fo:text-indent="0in">
        <style:tab-stops/>
      </style:paragraph-properties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style:font-name="標楷體" fo:font-size="12pt" style:font-size-asian="12pt" style:font-size-complex="12pt"/>
    </style:style>
    <style:style style:name="T121" style:parent-style-name="預設段落字型" style:family="text">
      <style:text-properties style:font-name="標楷體" fo:font-size="12pt" style:font-size-asian="12pt" style:font-size-complex="12pt"/>
    </style:style>
    <style:style style:name="P12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23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language="af" fo:country="ZA"/>
    </style:style>
    <style:style style:name="P130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31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宗教統計</text:span></text:p>
      <text:p text:style-name="內文"><text:span text:style-name="T6">資料項目：</text:span><text:span text:style-name="T7">臺中市太平區宗教團體興辦公益慈善及社會教化事業概況</text:span></text:p>
      <text:p text:style-name="P8">一、發布及編製機關單位</text:p>
      <text:list text:style-name="LFO22" text:continue-numbering="true">
        <text:list-item>
          <text:p text:style-name="P9"><text:span text:style-name="T10">發布機關</text:span><text:span text:style-name="T11">、單位：</text:span><text:span text:style-name="T12">臺中</text:span><text:span text:style-name="T13">市</text:span><text:span text:style-name="T14">太平區公所</text:span><text:span text:style-name="T15">會計室</text:span></text:p>
        </text:list-item>
        <text:list-item>
          <text:p text:style-name="P16"><text:span text:style-name="T17">編製單位：</text:span><text:span text:style-name="T18">臺中</text:span><text:span text:style-name="T19">市</text:span><text:span text:style-name="T20">太平</text:span><text:span text:style-name="T21">區公所</text:span><text:span text:style-name="T22">民政課</text:span><text:span text:style-name="T23"><text:s/></text:span></text:p>
        </text:list-item>
      </text:list>
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1</text:span><text:span text:style-name="T30">52</text:span></text:p>
      <text:p text:style-name="P31"><text:span text:style-name="T32">＊傳真：</text:span><text:span text:style-name="T33"><text:s/></text:span></text:p>
      <text:p text:style-name="P34"><text:span text:style-name="T35">＊電子信箱：</text:span><text:a xlink:href="mailto:li302059@taichung.gov.tw" office:target-frame-name="_top" xlink:show="replace"><text:span text:style-name="T36">li302059@taichung.gov.tw</text:span></text:a></text:p>
      <text:p text:style-name="P37">二、發布形式</text:p>
      <text:p text:style-name="P38">＊口頭：</text:p>
      <text:p text:style-name="P39"><text:s text:c="9"/>（<text:s/>）記者會或說明會</text:p>
      <text:p text:style-name="P40">＊書面：</text:p>
      <text:p text:style-name="P41"><text:s text:c="7"/>（<text:s/>）新聞稿<text:s text:c="3"/>（<text:s/>）報表<text:s text:c="2"/>（<text:s/>）書刊，刊名：</text:p>
      <text:p text:style-name="P42">＊電子媒體：</text:p>
      <text:p text:style-name="P43">（<text:s/>）線上書刊及資料庫，網址：<text:s/></text:p>
      <text:p text:style-name="P44">（<text:s/>）磁片<text:s text:c="3"/>（<text:s/>）光碟片<text:s text:c="2"/>（V）其他(報表)</text:p>
      <text:p text:style-name="P45">三、資料範圍、週期及時效</text:p>
      <text:p text:style-name="內文"><text:span text:style-name="T46"><text:s text:c="3"/></text:span><text:span text:style-name="T47">＊統計</text:span><text:span text:style-name="T48">地區</text:span><text:span text:style-name="T49">範圍及對象：</text:span><text:span text:style-name="T50">凡</text:span><text:span text:style-name="T51">本</text:span><text:span text:style-name="T52">區</text:span><text:span text:style-name="T53">轄內各種宗教興辦公益慈善及社會教化事業之慈善機構，</text:span></text:p>
      <text:p text:style-name="P54"><text:s text:c="5"/>均為統計對象。</text:p>
      <text:p text:style-name="P55"><text:s text:c="3"/>＊統計標準時間：以當年12月底之事實為準。</text:p>
      <text:p text:style-name="P56"><text:s text:c="3"/>＊統計項目定義：</text:p>
      <text:p text:style-name="P57"><text:span text:style-name="T58">（一）醫院數：指各種宗教附設之醫院數，並以報經</text:span><text:span text:style-name="T59">醫療</text:span><text:span text:style-name="T60">主管機關核准設立者為限。</text:span></text:p>
      <text:p text:style-name="P61"><text:span text:style-name="T62">（二）診所數：指各種宗教附設之診所數，並以報經</text:span><text:span text:style-name="T63">醫療</text:span><text:span text:style-name="T64">主管機關核准設立者為限。</text:span></text:p>
      <text:p text:style-name="P65"><text:span text:style-name="T66">（三）</text:span><text:span text:style-name="T67">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span></text:p>
      <text:p text:style-name="P68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69"><text:s text:c="3"/>＊統計單位：座</text:p>
      <text:p text:style-name="P70"><text:span text:style-name="T71"><text:s text:c="3"/></text:span><text:span text:style-name="T72">＊統計分類</text:span><text:span text:style-name="T73">：</text:span></text:p>
      <text:p text:style-name="內文"><text:span text:style-name="T74"><text:s text:c="4"/></text:span><text:span text:style-name="T75">（一）</text:span><text:span text:style-name="T76">橫項依「</text:span><text:span text:style-name="T77">宗教</text:span><text:span text:style-name="T78">別</text:span><text:span text:style-name="T79">」分。</text:span></text:p>
      <text:p text:style-name="內文"><text:span text:style-name="T80"><text:s text:c="4"/></text:span><text:span text:style-name="T81">（二）</text:span><text:span text:style-name="T82">縱項依「</text:span><text:span text:style-name="T83">醫療機構</text:span><text:span text:style-name="T84">」、「</text:span><text:span text:style-name="T85">文教機構</text:span><text:span text:style-name="T86">」</text:span><text:span text:style-name="T87">及「</text:span><text:span text:style-name="T88">公益慈善事業</text:span><text:span text:style-name="T89">」</text:span><text:span text:style-name="T90">分。</text:span></text:p>
      <text:p text:style-name="P91"><text:s text:c="3"/>＊發布週期（指資料編製或產生之頻率，如月、季、年等）：年</text:p>
      <text:p text:style-name="P92"><text:span text:style-name="T93"><text:s/></text:span><text:span text:style-name="T94">＊時效（指統計標準時間至資料發布時間之間隔時間）：</text:span><text:span text:style-name="T95">1</text:span><text:span text:style-name="T96">個月</text:span></text:p>
      <text:p text:style-name="P97"><text:span text:style-name="T98"><text:s/></text:span><text:span text:style-name="T99">＊資料變革：</text:span><text:span text:style-name="T100">無</text:span><text:span text:style-name="T101">。</text:span></text:p>
      <text:p text:style-name="P102"><text:span text:style-name="T103">四、</text:span><text:span text:style-name="T104">公開資料發布訊息</text:span></text:p>
      <text:p text:style-name="P105"><text:span text:style-name="T106">＊預告發布日期：</text:span><text:span text:style-name="T107">次年1月底</text:span><text:span text:style-name="T108">(</text:span><text:span text:style-name="T109">原訂預告發布日期如遇例假日或國定假日則延至下一個工作日發布</text:span><text:span text:style-name="T110">)。</text:span></text:p>
      <text:p text:style-name="P111"><text:span text:style-name="T112">＊同步發送單位：</text:span><text:span text:style-name="T113">臺中市政府主計處</text:span><text:span text:style-name="T114">。</text:span></text:p>
      <text:soft-page-break/>
      <text:p text:style-name="P115">五、資料品質</text:p>
      <text:p text:style-name="P116"><text:s/><text:s/><text:span text:style-name="T117"><text:s/></text:span><text:span text:style-name="T118">統計指標編製方法與資料來源說明：</text:span><text:span text:style-name="T119">本所民政課依據</text:span><text:span text:style-name="T120">內政部全國宗教資訊網及臺中市宗教管理平台產製報表等</text:span><text:span text:style-name="T121">資料彙編。</text:span></text:p>
      <text:p text:style-name="P122"><text:s text:c="3"/>統計資料交叉查核及確保資料合理性之機制：由電腦系統自動進行加總交叉查核。</text:p>
      <text:p text:style-name="P123"><text:span text:style-name="T124">六、</text:span><text:span text:style-name="T125">須注意及</text:span><text:span text:style-name="T126">預定改變之事項：</text:span><text:span text:style-name="T127">表號</text:span><text:span text:style-name="T128">11130-00-04-3</text:span><text:span text:style-name="T129">。</text:span></text:p>
      <text:p text:style-name="P130"><text:span text:style-name="T13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40:00Z</meta:creation-date>
    <dc:date>2024-12-12T09:40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