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  <style:text-properties style:font-name-asian="標楷體" fo:color="#000000"/>
    </style:style>
    <style:style style:name="P54" style:parent-style-name="內文" style:family="paragraph">
      <style:paragraph-properties fo:text-align="justify" fo:line-height="0.25in" fo:margin-right="-0.2277in" fo:text-indent="0.41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超連結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margin-left="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left="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left="0.35in" fo:text-inden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大甲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大甲</text:span><text:span text:style-name="T19">區公所會計室</text:span></text:p>
      <text:p text:style-name="P20"><text:s text:c="2"/><text:s text:c="2"/>＊編製單位：臺中市大甲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26872101</text:span></text:p>
      <text:p text:style-name="P27"><text:span text:style-name="T28"><text:s text:c="2"/></text:span><text:span text:style-name="T29"><text:s text:c="2"/></text:span><text:span text:style-name="T30">＊傳真：</text:span><text:span text:style-name="T31">04-26876715</text:span>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38764a@ebas.gov.tw</text:span></text:p>
      <text:p text:style-name="P40"><text:span text:style-name="T41">二、發布形式</text:span></text:p>
      <text:p text:style-name="P42"><text:span text:style-name="T43"><text:s text:c="4"/></text:span><text:span text:style-name="T44">＊</text:span><text:span text:style-name="T45">口頭：</text:span></text:p>
      <text:p text:style-name="P46"><text:s text:c="4"/>（<text:s/><text:s/>）記者會或說明會</text:p>
      <text:p text:style-name="P47"><text:span text:style-name="T48"><text:s text:c="4"/></text:span><text:span text:style-name="T49">＊</text:span><text:span text:style-name="T50">書面：</text:span></text:p>
      <text:p text:style-name="P51"><text:s text:c="2"/><text:s text:c="2"/>（<text:s/><text:s/>）新聞稿<text:s text:c="3"/>（ｖ）報表<text:s text:c="2"/>（<text:s/>）書刊，刊名：</text:p>
      <text:p text:style-name="P52"><text:s text:c="2"/>＊電子媒體：</text:p>
      <text:p text:style-name="P53"><text:s text:c="4"/>（ｖ）線上書刊及資料庫，</text:p>
      <text:p text:style-name="P54"><text:span text:style-name="T55">網址：</text:span><text:a xlink:href="http://govstat.taichung.gov.tw/TCSTAT/Page/kcg01_2.aspx?Mid1=387640000A" office:target-frame-name="_top" xlink:show="replace"><text:span text:style-name="T56">http://govstat.taichung.gov.tw/TCSTAT/Page/kcg01_2.aspx?Mid1=387640000A</text:span></text:a><text:span text:style-name="T57"><text:s text:c="3"/></text:span></text:p>
      <text:p text:style-name="P58"><text:s/>（<text:s/>）磁片<text:s text:c="3"/><text:s/><text:s text:c="2"/>（<text:s/>）光碟片<text:s/>（<text:s/>）其他:</text:p>
      <text:p text:style-name="P59"><text:span text:style-name="T60">三、資料範圍、週期及時效</text:span></text:p>
      <text:p text:style-name="P61"><text:span text:style-name="T62"><text:s/></text:span><text:span text:style-name="T63"><text:s/></text:span><text:span text:style-name="T64">＊統計範圍及對象</text:span><text:span text:style-name="T65">：</text:span><text:span text:style-name="T66">凡本</text:span><text:span text:style-name="T67">區</text:span><text:span text:style-name="T68">轄內各種宗教興辦公益慈善及社會教化事業之慈善機構，均為</text:span></text:p>
      <text:p text:style-name="P69"><text:s text:c="19"/>統計對象。</text:p>
      <text:p text:style-name="P70"><text:span text:style-name="T71"><text:s text:c="2"/></text:span><text:span text:style-name="T72">＊統計標準時間：</text:span><text:span text:style-name="T73">以每年</text:span><text:span text:style-name="T74">12</text:span><text:span text:style-name="T75">月底之事實為準。</text:span></text:p>
      <text:p text:style-name="P76"><text:s/><text:s text:c="3"/>＊統計項目定義：</text:p>
      <text:p text:style-name="P77"><text:span text:style-name="T78"><text:s text:c="2"/></text:span><text:span text:style-name="T79">（一）醫院數：指各種宗教附設之醫院數，並以報經</text:span><text:span text:style-name="T80">醫療</text:span><text:span text:style-name="T81">主管機關核准設立者為限。</text:span></text:p>
      <text:p text:style-name="P82"><text:span text:style-name="T83"><text:s text:c="2"/>（二）診所數：指各種宗教附設之診所數，並以報經</text:span><text:span text:style-name="T84">醫療</text:span><text:span text:style-name="T85">主管機關核准設立者為限。</text:span></text:p>
      <text:p text:style-name="P86"><text:span text:style-name="T87"><text:s/>（三）</text:span><text:span text:style-name="T88">文教機構：指各種宗教附設者，並以報經教育主管機關核准設立者為限，分為</text:span></text:p>
      <text:p text:style-name="P89">大學數、專科學校數、中學數、職校數、小學數、幼兒園數、圖書閱覽室數及其他，其中大學包含獨立學院及技術學院，中學包含高級中學、綜合高中、國民中學。</text:p>
      <text:p text:style-name="P9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1"><text:span text:style-name="T92"><text:s text:c="4"/></text:span><text:span text:style-name="T93">＊統計單位：</text:span><text:span text:style-name="T94">個</text:span><text:span text:style-name="T95">。</text:span></text:p>
      <text:p text:style-name="P96"><text:span text:style-name="T97"><text:s text:c="2"/></text:span><text:span text:style-name="T98"><text:s text:c="2"/></text:span><text:span text:style-name="T99">＊統計分類：</text:span></text:p>
      <text:p text:style-name="P100"><text:span text:style-name="T101"><text:s text:c="2"/></text:span><text:span text:style-name="T102"><text:s text:c="3"/></text:span><text:span text:style-name="T103">（一）</text:span><text:span text:style-name="T104">縱項目：</text:span><text:span text:style-name="T105">按</text:span><text:span text:style-name="T106">「</text:span><text:span text:style-name="T107">醫療機構</text:span><text:span text:style-name="T108">」、「</text:span><text:span text:style-name="T109">文教機構</text:span><text:span text:style-name="T110">」</text:span><text:span text:style-name="T111">及「</text:span><text:span text:style-name="T112">公益慈善事業</text:span><text:span text:style-name="T113">」</text:span><text:span text:style-name="T114">分</text:span><text:span text:style-name="T115"><text:s/>。</text:span></text:p>
      <text:p text:style-name="P116"><text:span text:style-name="T117"><text:s text:c="2"/></text:span><text:span text:style-name="T118"><text:s text:c="3"/></text:span><text:span text:style-name="T119">（二）橫</text:span><text:span text:style-name="T120">項目：</text:span><text:span text:style-name="T121">按</text:span><text:span text:style-name="T122">「宗教</text:span><text:span text:style-name="T123">別</text:span><text:span text:style-name="T124">」分</text:span><text:span text:style-name="T125">。</text:span></text:p>
      <text:p text:style-name="P126"><text:span text:style-name="T127"><text:s text:c="2"/></text:span><text:span text:style-name="T128"><text:s text:c="2"/></text:span><text:span text:style-name="T129">＊發布週期：</text:span><text:span text:style-name="T130">按</text:span><text:span text:style-name="T131">年</text:span><text:span text:style-name="T132">。</text:span></text:p>
      <text:p text:style-name="P133"><text:span text:style-name="T134"><text:s text:c="2"/></text:span><text:span text:style-name="T135"><text:s text:c="2"/></text:span><text:span text:style-name="T136">＊時效：</text:span><text:span text:style-name="T137">1</text:span><text:span text:style-name="T138">個月。</text:span></text:p>
      <text:p text:style-name="P139"><text:span text:style-name="T140"><text:s text:c="2"/></text:span><text:span text:style-name="T141"><text:s text:c="2"/></text:span><text:span text:style-name="T142">＊資料變革：</text:span><text:span text:style-name="T143">無。</text:span></text:p>
      <text:p text:style-name="P144"><text:span text:style-name="T145">四、公開資料發布訊息</text:span></text:p>
      <text:soft-page-break/>
      <text:p text:style-name="P146"><text:span text:style-name="T147"><text:s text:c="2"/></text:span><text:span text:style-name="T148"><text:s text:c="2"/></text:span><text:span text:style-name="T149">＊預告發布日期：</text:span><text:span text:style-name="T150">每年終了</text:span><text:span text:style-name="T151">1</text:span><text:span text:style-name="T152">個月</text:span><text:span text:style-name="T153">(</text:span><text:span text:style-name="T154">原訂預告發布日期如遇例假日或國定假日則延至下一個工作日發布</text:span><text:span text:style-name="T155">)</text:span><text:span text:style-name="T156">。</text:span></text:p>
      <text:p text:style-name="P157"><text:span text:style-name="T158"><text:s text:c="2"/></text:span><text:span text:style-name="T159"><text:s text:c="2"/></text:span><text:span text:style-name="T160">＊同步發送單位：</text:span><text:span text:style-name="T161">臺中市政府主計處</text:span><text:span text:style-name="T162">。</text:span><text:span text:style-name="T163"><text:s/></text:span></text:p>
      <text:p text:style-name="P164"><text:span text:style-name="T165">五、資料品質</text:span></text:p>
      <text:p text:style-name="P166"><text:span text:style-name="T167"><text:s text:c="2"/></text:span><text:span text:style-name="T168"><text:s text:c="2"/></text:span><text:span text:style-name="T169">＊統計指標編製方法與資料來源說明</text:span><text:span text:style-name="T170">：</text:span><text:span text:style-name="T171">本所民政課依據寺廟教會(堂)實際調查資料編製</text:span><text:span text:style-name="T172">。</text:span></text:p>
      <text:p text:style-name="P173"><text:span text:style-name="T174"><text:s/></text:span><text:span text:style-name="T175"><text:s text:c="2"/></text:span><text:span text:style-name="T176"><text:s/></text:span><text:span text:style-name="T177">＊統計資料交叉查核及確保資料合理性之機制：</text:span><text:span text:style-name="T178">由電腦系統自動進行加總交叉查核。</text:span></text:p>
      <text:p text:style-name="P179"><text:span text:style-name="T180">六、須注意及預定改變之事項：</text:span><text:span text:style-name="T181">表號</text:span><text:span text:style-name="T182">11130-00-04-</text:span><text:span text:style-name="T183">3</text:span></text:p>
      <text:p text:style-name="P184"><text:span text:style-name="T1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7:00Z</meta:creation-date>
    <dc:date>2022-09-22T17:47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