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/>
      <style:text-properties style:font-name-asian="標楷體" fo:color="#000000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P17" style:parent-style-name="內文" style:family="paragraph">
      <style:paragraph-properties style:snap-to-layout-grid="false"/>
      <style:text-properties style:font-name-asian="標楷體" fo:color="#000000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text-align="justify" fo:margin-left="0.2041in">
        <style:tab-stops/>
      </style:paragraph-properties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 fo:margin-left="0.2041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line-height="0.2361in" fo:margin-left="0.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margin-right="-0.2277in" fo:text-indent="0.3333in"/>
      <style:text-properties style:font-name-asian="標楷體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2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margin-left="0.3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margin-left="0.3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margin-left="0.35in" fo:text-indent="0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大安區宗教團體興辦公益慈善及社會教化事業概況</text:span></text:p>
      <text:p text:style-name="P7"><text:span text:style-name="T8">一、發布及編製機關單位：</text:span></text:p>
      <text:p text:style-name="P9"><text:span text:style-name="T10"><text:s text:c="4"/></text:span><text:span text:style-name="T11">＊發布機關、單位：臺中市大安區公所會計室</text:span></text:p>
      <text:p text:style-name="P12"><text:s text:c="4"/>＊編製單位：臺中市大安區公所民政課</text:p>
      <text:p text:style-name="P13"><text:span text:style-name="T14"><text:s text:c="4"/></text:span><text:span text:style-name="T15">＊聯絡電話：</text:span><text:span text:style-name="T16">04-26713511#206</text:span></text:p>
      <text:p text:style-name="P17"><text:s text:c="4"/>＊傳真：04-26711846</text:p>
      <text:p text:style-name="P18"><text:span text:style-name="T19"><text:s text:c="4"/></text:span><text:span text:style-name="T20">＊電子信箱：</text:span><text:span text:style-name="T21">minghua60@taichung.gov.tw</text:span></text:p>
      <text:p text:style-name="P22"><text:span text:style-name="T23">二、發布形式</text:span></text:p>
      <text:p text:style-name="P24"><text:span text:style-name="T25"><text:s text:c="4"/></text:span><text:span text:style-name="T26"><text:s/></text:span><text:span text:style-name="T27">＊</text:span><text:span text:style-name="T28">口頭：</text:span></text:p>
      <text:p text:style-name="P29"><text:s text:c="4"/><text:s text:c="2"/>（<text:s/>）記者會或說明會</text:p>
      <text:p text:style-name="P30"><text:span text:style-name="T31"><text:s/></text:span><text:span text:style-name="T32">＊</text:span><text:span text:style-name="T33">書面：</text:span></text:p>
      <text:p text:style-name="P34"><text:s text:c="2"/><text:s text:c="2"/>（<text:s/>）新聞稿<text:s text:c="3"/><text:bookmark-start text:name="_Hlk184137311"/>（<text:s/>）<text:bookmark-end text:name="_Hlk184137311"/>報表<text:s text:c="2"/>（<text:s/>）書刊，刊名：</text:p>
      <text:p text:style-name="P35"><text:s/>＊電子媒體：</text:p>
      <text:p text:style-name="P36"><text:span text:style-name="T37">（</text:span><text:span text:style-name="T38"><text:s/></text:span><text:span text:style-name="T39">）線上書刊及資料庫，</text:span><text:span text:style-name="T40">網址：</text:span><text:s/></text:p>
      <text:p text:style-name="P41"><text:s text:c="2"/>（<text:s/>）磁片<text:s/><text:s/><text:s text:c="2"/>（<text:s/>）光碟片<text:s text:c="2"/>（ｖ）其他（報表）</text:p>
      <text:p text:style-name="P42"><text:span text:style-name="T43">三、資料範圍、週期及時效</text:span></text:p>
      <text:p text:style-name="P44"><text:span text:style-name="T45"><text:s/></text:span><text:span text:style-name="T46"><text:s/></text:span><text:span text:style-name="T47">＊統計範圍及對象</text:span><text:span text:style-name="T48">：</text:span><text:span text:style-name="T49">凡本</text:span><text:span text:style-name="T50">區</text:span><text:span text:style-name="T51">轄內各種宗教興辦公益慈善及社會教化事業之慈善機構，均為</text:span></text:p>
      <text:p text:style-name="P52"><text:s text:c="19"/>統計對象。</text:p>
      <text:p text:style-name="P53"><text:span text:style-name="T54"><text:s text:c="2"/></text:span><text:span text:style-name="T55">＊統計標準時間：</text:span><text:span text:style-name="T56">以每年</text:span><text:span text:style-name="T57">12</text:span><text:span text:style-name="T58">月底之事實為準。</text:span></text:p>
      <text:p text:style-name="P59"><text:s/><text:s text:c="3"/>＊統計項目定義：</text:p>
      <text:p text:style-name="P60"><text:span text:style-name="T61"><text:s text:c="2"/></text:span><text:span text:style-name="T62">（一）醫院數：指各種宗教附設之醫院數，並以報經</text:span><text:span text:style-name="T63">醫療</text:span><text:span text:style-name="T64">主管機關核准設立者為限。</text:span></text:p>
      <text:p text:style-name="P65"><text:span text:style-name="T66"><text:s text:c="2"/>（二）診所數：指各種宗教附設之診所數，並以報經</text:span><text:span text:style-name="T67">醫療</text:span><text:span text:style-name="T68">主管機關核准設立者為限。</text:span></text:p>
      <text:p text:style-name="P69"><text:span text:style-name="T70"><text:s/>（三）</text:span><text:span text:style-name="T71">文教機構：指各種宗教附設者，並以報經教育主管機關核准設立者為限，分為</text:span></text:p>
      <text:p text:style-name="P72">大學數、專科學校數、中學數、職校數、小學數、幼兒園數、圖書閱覽室數及其他，其中大學包含獨立學院及技術學院，中學包含高級中學、綜合高中、國民中學。</text:p>
      <text:p text:style-name="P73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74"><text:span text:style-name="T75"><text:s text:c="4"/></text:span><text:span text:style-name="T76">＊統計單位：</text:span><text:span text:style-name="T77">個</text:span><text:span text:style-name="T78">。</text:span></text:p>
      <text:p text:style-name="P79"><text:span text:style-name="T80"><text:s text:c="2"/></text:span><text:span text:style-name="T81"><text:s text:c="2"/></text:span><text:span text:style-name="T82">＊統計分類：</text:span></text:p>
      <text:p text:style-name="P83"><text:span text:style-name="T84"><text:s text:c="2"/></text:span><text:span text:style-name="T85"><text:s text:c="3"/></text:span><text:span text:style-name="T86">（一）</text:span><text:span text:style-name="T87">縱項目：</text:span><text:span text:style-name="T88">按</text:span><text:span text:style-name="T89">「</text:span><text:span text:style-name="T90">醫療機構</text:span><text:span text:style-name="T91">」、「</text:span><text:span text:style-name="T92">文教機構</text:span><text:span text:style-name="T93">」</text:span><text:span text:style-name="T94">及「</text:span><text:span text:style-name="T95">公益慈善事業</text:span><text:span text:style-name="T96">」</text:span><text:span text:style-name="T97">分</text:span><text:span text:style-name="T98"><text:s/>。</text:span></text:p>
      <text:p text:style-name="P99"><text:span text:style-name="T100"><text:s text:c="2"/></text:span><text:span text:style-name="T101"><text:s text:c="3"/></text:span><text:span text:style-name="T102">（二）橫</text:span><text:span text:style-name="T103">項目：</text:span><text:span text:style-name="T104">按</text:span><text:span text:style-name="T105">「宗教</text:span><text:span text:style-name="T106">別</text:span><text:span text:style-name="T107">」分</text:span><text:span text:style-name="T108">。</text:span></text:p>
      <text:p text:style-name="P109"><text:span text:style-name="T110"><text:s text:c="2"/></text:span><text:span text:style-name="T111"><text:s text:c="2"/></text:span><text:span text:style-name="T112">＊發布週期：</text:span><text:span text:style-name="T113">按</text:span><text:span text:style-name="T114">年</text:span><text:span text:style-name="T115">。</text:span></text:p>
      <text:p text:style-name="P116"><text:span text:style-name="T117"><text:s text:c="2"/></text:span><text:span text:style-name="T118"><text:s text:c="2"/></text:span><text:span text:style-name="T119">＊時效：</text:span><text:span text:style-name="T120">1</text:span><text:span text:style-name="T121">個月。</text:span></text:p>
      <text:p text:style-name="P122"><text:span text:style-name="T123"><text:s text:c="2"/></text:span><text:span text:style-name="T124"><text:s text:c="2"/></text:span><text:span text:style-name="T125">＊資料變革：</text:span><text:span text:style-name="T126">無。</text:span></text:p>
      <text:p text:style-name="P127"><text:span text:style-name="T128">四、公開資料發布訊息</text:span></text:p>
      <text:p text:style-name="P129"><text:span text:style-name="T130"><text:s text:c="2"/></text:span><text:span text:style-name="T131"><text:s text:c="2"/></text:span><text:span text:style-name="T132">＊預告發布日期：</text:span><text:span text:style-name="T133">每年終了</text:span><text:span text:style-name="T134">1</text:span><text:span text:style-name="T135">個月</text:span><text:span text:style-name="T136">(</text:span><text:span text:style-name="T137">原訂預告發布日期如遇例假日或國定假日則延至下一</text:span><text:soft-page-break/><text:span text:style-name="T138">個工作日發布</text:span><text:span text:style-name="T139">)</text:span><text:span text:style-name="T140">。</text:span></text:p>
      <text:p text:style-name="P141"><text:span text:style-name="T142"><text:s text:c="2"/></text:span><text:span text:style-name="T143"><text:s text:c="2"/></text:span><text:span text:style-name="T144">＊同步發送單位：</text:span><text:span text:style-name="T145">臺中市政府主計處</text:span><text:span text:style-name="T146">。</text:span><text:span text:style-name="T147"><text:s/></text:span></text:p>
      <text:p text:style-name="P148"><text:span text:style-name="T149">五、資料品質</text:span></text:p>
      <text:p text:style-name="P150"><text:span text:style-name="T151"><text:s text:c="2"/></text:span><text:span text:style-name="T152"><text:s text:c="2"/></text:span><text:span text:style-name="T153">＊統計指標編製方法與資料來源說明</text:span><text:span text:style-name="T154">：</text:span><text:span text:style-name="T155">本所民政課依據訪視調查及現有相關資料</text:span><text:span text:style-name="T156">編製</text:span><text:span text:style-name="T157">。</text:span></text:p>
      <text:p text:style-name="P158"><text:s/><text:s text:c="2"/><text:s/>＊統計資料交叉查核及確保資料合理性之機制：由電腦系統自動進行加總交叉查核。</text:p>
      <text:p text:style-name="P159"><text:span text:style-name="T160">六、須注意及預定改變之事項：</text:span><text:span text:style-name="T161">表號</text:span><text:span text:style-name="T162">11130-0</text:span><text:span text:style-name="T163">0-04-</text:span><text:span text:style-name="T164">3</text:span></text:p>
      <text:p text:style-name="P165"><text:span text:style-name="T16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11T03:41:00Z</meta:creation-date>
    <dc:date>2024-12-11T03:41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