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-complex="Gungsuh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68in" fo:text-indent="-0.59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768in" fo:text-indent="-0.59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854in" fo:text-indent="-0.5888in">
        <style:tab-stops>
          <style:tab-stop style:type="left" style:position="-0.4145in"/>
        </style:tab-stops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638in" fo:margin-left="0.7854in" fo:text-indent="-0.5888in">
        <style:tab-stops>
          <style:tab-stop style:type="left" style:position="-0.4145in"/>
        </style:tab-stops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477in" fo:text-indent="-1.302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477in" fo:text-indent="-1.302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宗教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宗教團體興辦公益慈善及社會教化事業概況</text:span>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外埔</text:span><text:span text:style-name="T22">區公所會計室</text:span></text:p>
            <text:p text:style-name="P23"><text:span text:style-name="T24">＊編製單位：<text:s/></text:span><text:span text:style-name="T25">臺中市</text:span><text:span text:style-name="T26">外埔</text:span><text:span text:style-name="T27">區公所</text:span><text:span text:style-name="T28">民政</text:span><text:span text:style-name="T29">課</text:span></text:p>
            <text:p text:style-name="P30">＊聯絡電話：(04)26832216</text:p>
            <text:p text:style-name="P31">＊傳真：(04)2680184</text:p>
            <text:p text:style-name="P32">＊電子信箱：38775a@ebas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text:span text:style-name="T43"><text:s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V）其他（報表）</text:span></text:p>
            <text:p text:style-name="P54">三、資料範圍、週期及時效</text:p>
            <text:p text:style-name="P55">＊統計地區範圍及對象：凡本區轄內各種宗教興辦公益慈善及社會教化事業之慈善機構，均為統計對象。</text:p>
            <text:p text:style-name="P56"><text:span text:style-name="T57">＊統計標準時間：</text:span><text:span text:style-name="T58">以每年12月底之靜態事實為準。</text:span></text:p>
            <text:p text:style-name="P59">＊統計項目定義：</text:p>
            <text:p text:style-name="P60">（一）醫院數：指各種宗教附設之醫院數，並以報經醫療主管機關核准設立者為限。</text:p>
            <text:p text:style-name="P61">（二）診所數：指各種宗教附設之診所數，並以報經醫療主管機關核准設立者為限。</text:p>
            <text:p text:style-name="P62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3"><text:span text:style-name="T64">（四）公益慈善事業：指各種宗教附設者，並以報經主管機關核准設立者為限，分為養老院數、身心障礙教養院數、青少年輔導院數、福利基金會數、學生宿舍處數、技藝研習數及社會服務中心數。</text:span></text:p>
            <text:p text:style-name="P65"><text:span text:style-name="T66">＊統計單位：</text:span><text:span text:style-name="T67">個</text:span><text:span text:style-name="T68">。</text:span></text:p>
            <text:p text:style-name="P69">＊統計分類：</text:p>
            <text:p text:style-name="P70">（一）縱項目：按醫療機構、文教機構及公益慈善事業分。</text:p>
            <text:p text:style-name="P71">（二）橫項目：按宗教別分。</text:p>
            <text:p text:style-name="P72"><text:span text:style-name="T73">＊發布週期：</text:span><text:span text:style-name="T74">年</text:span><text:span text:style-name="T75">。</text:span></text:p>
            <text:p text:style-name="P76">＊時效：1個月。</text:p>
            <text:p text:style-name="P77">＊資料變革：無。</text:p>
            <text:soft-page-break/>
            <text:p text:style-name="P78">四、公開資料發布訊息</text:p>
            <text:p text:style-name="P79">＊預告發布日期：每年終了1個月。(原訂預告發布日期如遇例假日或國定假日則延至下一個工作日發布)</text:p>
            <text:p text:style-name="P80"><text:span text:style-name="T81">＊同步發送單位：</text:span><text:span text:style-name="T82">臺中市政府主計處。</text:span></text:p>
            <text:p text:style-name="P83">五、資料品質</text:p>
            <text:p text:style-name="P84">＊統計指標編製方法與資料來源說明：本所民政課依據宗教統計資訊網資料編製。</text:p>
            <text:p text:style-name="P85">＊統計資料交叉查核及確保資料合理性之機制：由電腦系統自動進行加總交叉查核。</text:p>
            <text:p text:style-name="P86">六、須注意及預定改變之事項：表號11130-00-04-3。</text:p>
            <text:p text:style-name="P87">七、其他事項：無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