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line-height="0.25in"/>
      <style:text-properties style:font-name-asian="標楷體" fo:color="#000000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fo:line-height="0.25in"/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line-height="0.2361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fo:margin-left="0.3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5in" fo:text-inden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</text:span><text:span text:style-name="T5">宗教統計</text:span></text:p>
      <text:p text:style-name="P6"><text:span text:style-name="T7">資料項目：</text:span><text:span text:style-name="T8">臺中市</text:span><text:span text:style-name="T9">和平</text:span><text:span text:style-name="T10">區</text:span><text:span text:style-name="T11">宗教團體興辦公益慈善及社會教化事業概況</text:span></text:p>
      <text:p text:style-name="P12"><text:span text:style-name="T13">一、發布及編製機關單位：</text:span></text:p>
      <text:p text:style-name="P14"><text:s text:c="2"/><text:s text:c="2"/>＊發布機關、單位：臺中市和平區公所主計室</text:p>
      <text:p text:style-name="P15"><text:s text:c="2"/><text:s/><text:s/>＊編製單位：臺中市和平區公所民政課</text:p>
      <text:p text:style-name="P16"><text:span text:style-name="T17"><text:s text:c="4"/></text:span><text:span text:style-name="T18">＊聯絡電話：</text:span><text:span text:style-name="T19">04-04-25941501#252</text:span></text:p>
      <text:p text:style-name="P20"><text:s text:c="2"/>＊傳真：04-25942028<text:s/></text:p>
      <text:p text:style-name="P21"><text:span text:style-name="T22"><text:s text:c="2"/></text:span><text:span text:style-name="T23">＊電子信箱：</text:span><text:span text:style-name="T24">h30008@taichung.gov.tw</text:span></text:p>
      <text:p text:style-name="P25"><text:span text:style-name="T26">二、發布形式</text:span></text:p>
      <text:p text:style-name="P27"><text:span text:style-name="T28"><text:s text:c="4"/></text:span><text:span text:style-name="T29">＊</text:span><text:span text:style-name="T30">口頭：</text:span></text:p>
      <text:p text:style-name="P31"><text:s text:c="4"/>（<text:s/><text:s/>）記者會或說明會</text:p>
      <text:p text:style-name="P32"><text:span text:style-name="T33"><text:s text:c="4"/></text:span><text:span text:style-name="T34">＊</text:span><text:span text:style-name="T35">書面：</text:span></text:p>
      <text:p text:style-name="P36"><text:s text:c="2"/><text:s text:c="2"/>（<text:s/><text:s/>）新聞稿<text:s text:c="3"/>（<text:s/>）報表<text:s text:c="2"/>（<text:s/>）書刊，刊名：</text:p>
      <text:p text:style-name="P37"><text:s text:c="2"/>＊電子媒體：</text:p>
      <text:p text:style-name="P38"><text:span text:style-name="T39"><text:s text:c="4"/></text:span><text:span text:style-name="T40">（</text:span><text:span text:style-name="T41"><text:s/></text:span><text:span text:style-name="T42">）</text:span><text:span text:style-name="T43">線上書刊及資料庫</text:span><text:span text:style-name="T44">，</text:span><text:span text:style-name="T45">網址：</text:span></text:p>
      <text:p text:style-name="P46"><text:span text:style-name="T47"><text:s text:c="4"/></text:span><text:span text:style-name="T48">（</text:span><text:span text:style-name="T49"><text:s/></text:span><text:span text:style-name="T50">）磁片</text:span><text:span text:style-name="T51"><text:s text:c="3"/></text:span><text:span text:style-name="T52"><text:s/></text:span><text:span text:style-name="T53"><text:s text:c="2"/></text:span><text:span text:style-name="T54">（</text:span><text:span text:style-name="T55"><text:s/></text:span><text:span text:style-name="T56">）光碟片</text:span><text:span text:style-name="T57"><text:s/></text:span><text:span text:style-name="T58">（</text:span><text:span text:style-name="T59">ｖ</text:span><text:span text:style-name="T60">）其他</text:span><text:span text:style-name="T61">（報表）</text:span></text:p>
      <text:p text:style-name="P62"><text:span text:style-name="T63">三、資料範圍、週期及時效</text:span></text:p>
      <text:p text:style-name="P64"><text:span text:style-name="T65"><text:s/></text:span><text:span text:style-name="T66"><text:s/></text:span><text:span text:style-name="T67">＊統計範圍及對象</text:span><text:span text:style-name="T68">：</text:span><text:span text:style-name="T69">凡本</text:span><text:span text:style-name="T70">區</text:span><text:span text:style-name="T71">轄內各種宗教興辦公益慈善及社會教化事業之慈善機構，均為</text:span></text:p>
      <text:p text:style-name="P72"><text:s text:c="19"/>統計對象。</text:p>
      <text:p text:style-name="P73"><text:span text:style-name="T74"><text:s text:c="2"/></text:span><text:span text:style-name="T75">＊統計標準時間：</text:span><text:span text:style-name="T76">以每年</text:span><text:span text:style-name="T77">12</text:span><text:span text:style-name="T78">月底之事實為準。</text:span></text:p>
      <text:p text:style-name="P79"><text:s/><text:s text:c="3"/>＊統計項目定義：</text:p>
      <text:p text:style-name="P80"><text:span text:style-name="T81"><text:s text:c="2"/></text:span><text:span text:style-name="T82">（一）醫院數：指各種宗教附設之醫院數，並以報經</text:span><text:span text:style-name="T83">醫療</text:span><text:span text:style-name="T84">主管機關核准設立者為限。</text:span></text:p>
      <text:p text:style-name="P85"><text:span text:style-name="T86"><text:s text:c="2"/></text:span><text:span text:style-name="T87">（二）診所數：指各種宗教附設之診所數，並以報經</text:span><text:span text:style-name="T88">醫療</text:span><text:span text:style-name="T89">主管機關核准設立者為限。</text:span></text:p>
      <text:p text:style-name="P90"><text:span text:style-name="T91"><text:s/></text:span><text:span text:style-name="T92">（三）</text:span><text:span text:style-name="T93">文教機構：指各種宗教附設者，並以報經教育主管機關核准設立者為限，分為</text:span></text:p>
      <text:p text:style-name="P94">大學數、專科學校數、中學數、職校數、小學數、幼兒園數、圖書閱覽室數及其他，其中大學包含獨立學院及技術學院，中學包含高級中學、綜合高中、國民中學。</text:p>
      <text:p text:style-name="P95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6"><text:span text:style-name="T97"><text:s text:c="4"/></text:span><text:span text:style-name="T98">＊統計單位：</text:span><text:span text:style-name="T99">個</text:span><text:span text:style-name="T100">。</text:span></text:p>
      <text:p text:style-name="P101"><text:span text:style-name="T102"><text:s text:c="2"/></text:span><text:span text:style-name="T103"><text:s text:c="2"/></text:span><text:span text:style-name="T104">＊統計分類：</text:span></text:p>
      <text:p text:style-name="P105"><text:span text:style-name="T106"><text:s text:c="2"/></text:span><text:span text:style-name="T107"><text:s text:c="3"/></text:span><text:span text:style-name="T108">（一）</text:span><text:span text:style-name="T109">縱項目：</text:span><text:span text:style-name="T110">按</text:span><text:span text:style-name="T111">「</text:span><text:span text:style-name="T112">醫療機構</text:span><text:span text:style-name="T113">」、「</text:span><text:span text:style-name="T114">文教機構</text:span><text:span text:style-name="T115">」</text:span><text:span text:style-name="T116">及「</text:span><text:span text:style-name="T117">公</text:span><text:span text:style-name="T118">益慈善事業</text:span><text:span text:style-name="T119">」</text:span><text:span text:style-name="T120">分</text:span><text:span text:style-name="T121"><text:s/>。</text:span></text:p>
      <text:p text:style-name="P122"><text:span text:style-name="T123"><text:s text:c="2"/></text:span><text:span text:style-name="T124"><text:s text:c="3"/></text:span><text:span text:style-name="T125">（二）橫</text:span><text:span text:style-name="T126">項目：</text:span><text:span text:style-name="T127">按</text:span><text:span text:style-name="T128">「</text:span><text:span text:style-name="T129">宗教</text:span><text:span text:style-name="T130">別</text:span><text:span text:style-name="T131">」分</text:span><text:span text:style-name="T132">。</text:span></text:p>
      <text:p text:style-name="P133"><text:span text:style-name="T134"><text:s text:c="2"/></text:span><text:span text:style-name="T135"><text:s text:c="2"/></text:span><text:span text:style-name="T136">＊發布週期：</text:span><text:span text:style-name="T137">按</text:span><text:span text:style-name="T138">年</text:span><text:span text:style-name="T139">。</text:span></text:p>
      <text:p text:style-name="P140"><text:span text:style-name="T141"><text:s text:c="2"/></text:span><text:span text:style-name="T142"><text:s text:c="2"/></text:span><text:span text:style-name="T143">＊時效：</text:span><text:span text:style-name="T144">1</text:span><text:span text:style-name="T145">個月。</text:span></text:p>
      <text:p text:style-name="P146"><text:span text:style-name="T147"><text:s text:c="2"/></text:span><text:span text:style-name="T148"><text:s text:c="2"/></text:span><text:span text:style-name="T149">＊資料變革：</text:span><text:span text:style-name="T150">無。</text:span></text:p>
      <text:p text:style-name="P151"><text:span text:style-name="T152">四、公開資料發布訊息</text:span></text:p>
      <text:p text:style-name="P153"><text:span text:style-name="T154"><text:s text:c="2"/></text:span><text:span text:style-name="T155"><text:s text:c="2"/></text:span><text:span text:style-name="T156">＊預告</text:span><text:span text:style-name="T157">發布日期：</text:span><text:span text:style-name="T158">每年終了</text:span><text:span text:style-name="T159">1</text:span><text:span text:style-name="T160">個月</text:span><text:span text:style-name="T161">(</text:span><text:span text:style-name="T162">原訂預告發布日期如遇例假日或國定假日則延至下一</text:span><text:soft-page-break/><text:span text:style-name="T163">個工作日發布</text:span><text:span text:style-name="T164">)</text:span><text:span text:style-name="T165">。</text:span></text:p>
      <text:p text:style-name="P166"><text:span text:style-name="T167"><text:s text:c="2"/></text:span><text:span text:style-name="T168"><text:s text:c="2"/></text:span><text:span text:style-name="T169">＊同步發送單位：</text:span><text:span text:style-name="T170">臺中市政府主計處</text:span><text:span text:style-name="T171">。</text:span><text:span text:style-name="T172"><text:s/></text:span></text:p>
      <text:p text:style-name="P173"><text:span text:style-name="T174">五、資料品質</text:span></text:p>
      <text:p text:style-name="P175"><text:span text:style-name="T176"><text:s text:c="2"/></text:span><text:span text:style-name="T177"><text:s text:c="2"/></text:span><text:span text:style-name="T178">＊統計指標編製方法與資料來源說明</text:span><text:span text:style-name="T179">：</text:span><text:span text:style-name="T180">本所民政課依據民政局立案表冊資料編製。</text:span></text:p>
      <text:p text:style-name="P181"><text:span text:style-name="T182"><text:s/></text:span><text:span text:style-name="T183"><text:s text:c="2"/></text:span><text:span text:style-name="T184"><text:s/></text:span><text:span text:style-name="T185">＊統計資料交叉查核及確保資料合理性之機制：</text:span><text:span text:style-name="T186">由電腦系統自動進行加總交叉查核。</text:span></text:p>
      <text:p text:style-name="P187"><text:span text:style-name="T188">六、須注意及預定改變之事項：</text:span><text:span text:style-name="T189">表號</text:span><text:span text:style-name="T190">11130-00-04-</text:span><text:span text:style-name="T191">3</text:span></text:p>
      <text:p text:style-name="P192"><text:span text:style-name="T19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8T07:11:00Z</meta:creation-date>
    <dc:date>2024-12-18T07:11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