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361in" fo:margin-left="0.4166in" fo:text-indent="-0.41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5in" fo:margin-right="-0.2277in" fo:text-inden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5in" fo:text-inden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后里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后里</text:span><text:span text:style-name="T19">區公所會計室</text:span></text:p>
      <text:p text:style-name="P20"><text:s text:c="2"/><text:s text:c="2"/>＊編製單位：臺中市后里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5562116</text:span><text:span text:style-name="T28">轉</text:span><text:span text:style-name="T29">2</text:span><text:span text:style-name="T30">13</text:span></text:p>
      <text:p text:style-name="P31"><text:s text:c="2"/><text:s text:c="2"/>＊傳真：04-25576038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hl168@taichung.gov.tw</text:p>
      <text:p text:style-name="P39"><text:span text:style-name="T40">二、發布形式</text:span></text:p>
      <text:p text:style-name="P41"><text:span text:style-name="T42"><text:s text:c="4"/></text:span><text:span text:style-name="T43">＊</text:span><text:span text:style-name="T44">口頭：</text:span></text:p>
      <text:p text:style-name="P45"><text:s text:c="4"/>（<text:s/><text:s/>）記者會或說明會</text:p>
      <text:p text:style-name="P46"><text:span text:style-name="T47"><text:s text:c="4"/></text:span><text:span text:style-name="T48">＊</text:span><text:span text:style-name="T49">書面：</text:span></text:p>
      <text:p text:style-name="P50"><text:s text:c="2"/><text:s text:c="2"/>（<text:s/><text:s/>）新聞稿<text:s text:c="3"/>（<text:s/>）報表<text:s text:c="2"/>（<text:s/>）書刊，刊名：</text:p>
      <text:p text:style-name="P51"><text:s text:c="2"/>＊電子媒體：</text:p>
      <text:p text:style-name="P52"><text:span text:style-name="T53"><text:s text:c="4"/></text:span><text:span text:style-name="T54">（</text:span><text:span text:style-name="T55"><text:s/></text:span><text:span text:style-name="T56">）</text:span><text:span text:style-name="T57">線上書刊及資料庫</text:span><text:span text:style-name="T58">，</text:span><text:span text:style-name="T59">網址：</text:span><text:span text:style-name="T60"><text:s/></text:span></text:p>
      <text:p text:style-name="P61"><text:span text:style-name="T62"><text:s/></text:span><text:span text:style-name="T63">（</text:span><text:span text:style-name="T64"><text:s/></text:span><text:span text:style-name="T65">）磁片</text:span><text:span text:style-name="T66"><text:s text:c="3"/></text:span><text:span text:style-name="T67"><text:s/></text:span><text:span text:style-name="T68">（</text:span><text:span text:style-name="T69"><text:s/></text:span><text:span text:style-name="T70">）光碟片</text:span><text:span text:style-name="T71"><text:s/></text:span><text:span text:style-name="T72"><text:s text:c="2"/></text:span><text:span text:style-name="T73">（</text:span><text:span text:style-name="T74">V</text:span><text:span text:style-name="T75">）其他</text:span><text:span text:style-name="T76">(</text:span><text:span text:style-name="T77">報表</text:span><text:span text:style-name="T78">)</text:span></text:p>
      <text:p text:style-name="P79"><text:span text:style-name="T80">三、資料範圍、週期及時效</text:span></text:p>
      <text:p text:style-name="P81"><text:span text:style-name="T82"><text:s/></text:span><text:span text:style-name="T83"><text:s/></text:span><text:span text:style-name="T84">＊統計範圍及對象</text:span><text:span text:style-name="T85">：</text:span><text:span text:style-name="T86">凡本</text:span><text:span text:style-name="T87">區</text:span><text:span text:style-name="T88">轄內各種宗教興辦公益慈善及社會教化事業之慈善機構，均為</text:span></text:p>
      <text:p text:style-name="P89"><text:s text:c="19"/>統計對象。</text:p>
      <text:p text:style-name="P90"><text:span text:style-name="T91"><text:s text:c="2"/></text:span><text:span text:style-name="T92">＊統計標準時間：</text:span><text:span text:style-name="T93">以每年</text:span><text:span text:style-name="T94">12</text:span><text:span text:style-name="T95">月底之事實為準。</text:span></text:p>
      <text:p text:style-name="P96"><text:s/><text:s text:c="3"/>＊統計項目定義：</text:p>
      <text:p text:style-name="P97"><text:span text:style-name="T98"><text:s text:c="2"/></text:span><text:span text:style-name="T99">（一）醫院數：指各種宗教附設之醫院數，並以報經</text:span><text:span text:style-name="T100">醫療</text:span><text:span text:style-name="T101">主管機關核准設立者為限。</text:span></text:p>
      <text:p text:style-name="P102"><text:span text:style-name="T103"><text:s text:c="2"/>（二）診所數：指各種宗教附設之診所數，並以報經</text:span><text:span text:style-name="T104">醫療</text:span><text:span text:style-name="T105">主管機關核准設立者為限。</text:span></text:p>
      <text:p text:style-name="P106"><text:span text:style-name="T107"><text:s/>（三）</text:span><text:span text:style-name="T108">文教機構：指各種宗教附設者，並以報經教育主管機關核准設立者為限，分為</text:span></text:p>
      <text:p text:style-name="P109">大學數、專科學校數、中學數、職校數、小學數、幼兒園數、圖書閱覽室數及其他，其中大學包含獨立學院及技術學院，中學包含高級中學、綜合高中、國民中學。</text:p>
      <text:p text:style-name="P11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1"><text:span text:style-name="T112"><text:s text:c="4"/></text:span><text:span text:style-name="T113">＊統計單位：</text:span><text:span text:style-name="T114">個</text:span><text:span text:style-name="T115">。</text:span></text:p>
      <text:p text:style-name="P116"><text:span text:style-name="T117"><text:s text:c="2"/></text:span><text:span text:style-name="T118"><text:s text:c="2"/></text:span><text:span text:style-name="T119">＊統計分類：</text:span></text:p>
      <text:p text:style-name="P120"><text:span text:style-name="T121"><text:s text:c="2"/></text:span><text:span text:style-name="T122"><text:s text:c="3"/></text:span><text:span text:style-name="T123">（一）</text:span><text:span text:style-name="T124">縱項目：</text:span><text:span text:style-name="T125">按</text:span><text:span text:style-name="T126">「</text:span><text:span text:style-name="T127">醫療機構</text:span><text:span text:style-name="T128">」、「</text:span><text:span text:style-name="T129">文教機構</text:span><text:span text:style-name="T130">」</text:span><text:span text:style-name="T131">及「</text:span><text:span text:style-name="T132">公益慈善事業</text:span><text:span text:style-name="T133">」</text:span><text:span text:style-name="T134">分</text:span><text:span text:style-name="T135"><text:s/>。</text:span></text:p>
      <text:p text:style-name="P136"><text:span text:style-name="T137"><text:s text:c="2"/></text:span><text:span text:style-name="T138"><text:s text:c="3"/></text:span><text:span text:style-name="T139">（二）橫</text:span><text:span text:style-name="T140">項目：</text:span><text:span text:style-name="T141">按</text:span><text:span text:style-name="T142">「宗教</text:span><text:span text:style-name="T143">別</text:span><text:span text:style-name="T144">」分</text:span><text:span text:style-name="T145">。</text:span></text:p>
      <text:p text:style-name="P146"><text:span text:style-name="T147"><text:s text:c="2"/></text:span><text:span text:style-name="T148"><text:s text:c="2"/></text:span><text:span text:style-name="T149">＊發布週期：</text:span><text:span text:style-name="T150">按</text:span><text:span text:style-name="T151">年</text:span><text:span text:style-name="T152">。</text:span></text:p>
      <text:p text:style-name="P153"><text:span text:style-name="T154"><text:s text:c="2"/></text:span><text:span text:style-name="T155"><text:s text:c="2"/></text:span><text:span text:style-name="T156">＊時效：</text:span><text:span text:style-name="T157">1</text:span><text:span text:style-name="T158">個月。</text:span></text:p>
      <text:p text:style-name="P159"><text:span text:style-name="T160"><text:s text:c="2"/></text:span><text:span text:style-name="T161"><text:s text:c="2"/></text:span><text:span text:style-name="T162">＊資料變革：</text:span><text:span text:style-name="T163">無。</text:span></text:p>
      <text:p text:style-name="P164"><text:span text:style-name="T165">四、公開資料發布訊息</text:span></text:p>
      <text:p text:style-name="P166"><text:span text:style-name="T167"><text:s text:c="2"/></text:span><text:span text:style-name="T168"><text:s text:c="2"/></text:span><text:span text:style-name="T169">＊預告發布日期：</text:span><text:span text:style-name="T170">每年終了</text:span><text:span text:style-name="T171">1</text:span><text:span text:style-name="T172">個月</text:span><text:span text:style-name="T173">(</text:span><text:span text:style-name="T174">原訂預告發布日期如遇例假日或國定假日則延至下一</text:span><text:soft-page-break/><text:span text:style-name="T175">個工作日發布</text:span><text:span text:style-name="T176">)</text:span><text:span text:style-name="T177">。</text:span></text:p>
      <text:p text:style-name="P178"><text:span text:style-name="T179"><text:s text:c="2"/></text:span><text:span text:style-name="T180"><text:s text:c="2"/></text:span><text:span text:style-name="T181">＊同步發送單位：</text:span><text:span text:style-name="T182">臺中市政府主計處</text:span><text:span text:style-name="T183">。</text:span><text:span text:style-name="T184"><text:s/></text:span></text:p>
      <text:p text:style-name="P185"><text:span text:style-name="T186">五、資料品質</text:span></text:p>
      <text:p text:style-name="P187"><text:span text:style-name="T188"><text:s text:c="2"/></text:span><text:span text:style-name="T189"><text:s text:c="2"/></text:span><text:span text:style-name="T190">＊統計指標編製方法與資料來源說明</text:span><text:span text:style-name="T191">：</text:span><text:span text:style-name="T192">本所民政課依據本區宗</text:span><text:span text:style-name="T193">教</text:span><text:span text:style-name="T194">團體提供之資料編製。</text:span></text:p>
      <text:p text:style-name="P195"><text:span text:style-name="T196"><text:s/></text:span><text:span text:style-name="T197"><text:s text:c="2"/></text:span><text:span text:style-name="T198"><text:s/></text:span><text:span text:style-name="T199">＊統計資料交叉查核及確保資料合理性之機制：</text:span><text:span text:style-name="T200">由電腦系統自動進行加總交叉查核。</text:span></text:p>
      <text:p text:style-name="P201"><text:span text:style-name="T202">六、須注意及預定改變之事項：</text:span><text:span text:style-name="T203">表號</text:span><text:span text:style-name="T204">11130-00-04-</text:span><text:span text:style-name="T205">3</text:span></text:p>
      <text:p text:style-name="P206"><text:span text:style-name="T2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9T07:11:00Z</meta:creation-date>
    <dc:date>2024-12-09T07:1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