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justify" fo:line-height="0.25in"/>
      <style:text-properties style:font-name-asian="標楷體" fo:color="#000000"/>
    </style:style>
    <style:style style:name="P6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margin-left="0.3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margin-left="0.3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margin-left="0.35in" fo:text-inden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北區</text:span><text:span text:style-name="T8">宗教團體興辦公益慈善及社會教化事業概況</text:span></text:p>
      <text:p text:style-name="P9"><text:span text:style-name="T10">一、發布及編製機關單位：</text:span></text:p>
      <text:p text:style-name="P11"><text:span text:style-name="T12"><text:s text:c="2"/></text:span><text:span text:style-name="T13"><text:s text:c="2"/></text:span><text:span text:style-name="T14">＊發布機關、單位：</text:span><text:span text:style-name="T15">臺中</text:span><text:span text:style-name="T16">市</text:span><text:span text:style-name="T17">北區</text:span><text:span text:style-name="T18">區公所會計室</text:span></text:p>
      <text:p text:style-name="P19"><text:span text:style-name="T20"><text:s text:c="2"/></text:span><text:span text:style-name="T21"><text:s text:c="2"/></text:span><text:span text:style-name="T22">＊編製</text:span><text:span text:style-name="T23">單位：</text:span><text:span text:style-name="T24">臺中</text:span><text:span text:style-name="T25">市</text:span><text:span text:style-name="T26">北區</text:span><text:span text:style-name="T27">區公所</text:span><text:span text:style-name="T28">民政</text:span><text:span text:style-name="T29">課</text:span></text:p>
      <text:p text:style-name="P30"><text:span text:style-name="T31"><text:s/></text:span><text:span text:style-name="T32"><text:s text:c="2"/></text:span><text:span text:style-name="T33"><text:s/></text:span><text:span text:style-name="T34">＊聯絡電話：</text:span><text:span text:style-name="T35">04-</text:span><text:span text:style-name="T36">22314031#23</text:span><text:span text:style-name="T37">1</text:span></text:p>
      <text:p text:style-name="P38"><text:span text:style-name="T39"><text:s text:c="2"/></text:span><text:span text:style-name="T40"><text:s text:c="2"/></text:span><text:span text:style-name="T41">＊傳真：</text:span><text:span text:style-name="T42">04-</text:span><text:span text:style-name="T43">22314025</text:span></text:p>
      <text:p text:style-name="P44"><text:span text:style-name="T45"><text:s/></text:span><text:span text:style-name="T46"><text:s text:c="2"/></text:span><text:span text:style-name="T47"><text:s/></text:span><text:span text:style-name="T48">＊電</text:span><text:span text:style-name="T49">子信箱</text:span><text:span text:style-name="T50">：</text:span><text:span text:style-name="T51">no</text:span><text:span text:style-name="T52">rth100</text:span><text:span text:style-name="T53">61</text:span><text:span text:style-name="T54">@taichung.gov.tw</text:span></text:p>
      <text:p text:style-name="P55"><text:span text:style-name="T56">二、發布形式</text:span></text:p>
      <text:p text:style-name="P57"><text:span text:style-name="T58"><text:s text:c="4"/></text:span><text:span text:style-name="T59">＊</text:span><text:span text:style-name="T60">口頭：</text:span></text:p>
      <text:p text:style-name="P61"><text:s text:c="4"/>（<text:s/><text:s/>）記者會或說明會</text:p>
      <text:p text:style-name="P62"><text:span text:style-name="T63"><text:s text:c="4"/></text:span><text:span text:style-name="T64">＊</text:span><text:span text:style-name="T65">書面：</text:span></text:p>
      <text:p text:style-name="P66"><text:s text:c="2"/><text:s text:c="2"/>（<text:s/><text:s/>）新聞稿<text:s text:c="3"/>（<text:s/>）報表<text:s text:c="2"/>（<text:s/>）書刊，刊名：</text:p>
      <text:p text:style-name="P67"><text:s text:c="2"/>＊電子媒體：</text:p>
      <text:p text:style-name="P68"><text:span text:style-name="T69"><text:s text:c="4"/></text:span><text:span text:style-name="T70">（</text:span><text:span text:style-name="T71"><text:s/></text:span><text:span text:style-name="T72">）</text:span><text:span text:style-name="T73">線上書刊及資料庫</text:span><text:span text:style-name="T74">，</text:span><text:span text:style-name="T75">網址：</text:span><text:span text:style-name="T76"><text:s/></text:span></text:p>
      <text:p text:style-name="P77"><text:s/>（<text:s/>）磁片<text:s text:c="3"/><text:s/><text:s text:c="2"/>（<text:s/>）光碟片<text:s/>（V）其他(報表)</text:p>
      <text:p text:style-name="P78"><text:span text:style-name="T79">三、資料範圍、週期及時效</text:span></text:p>
      <text:p text:style-name="P80"><text:span text:style-name="T81"><text:s/></text:span><text:span text:style-name="T82"><text:s/></text:span><text:span text:style-name="T83">＊統計範圍及對象</text:span><text:span text:style-name="T84">：</text:span><text:span text:style-name="T85">凡本</text:span><text:span text:style-name="T86">區</text:span><text:span text:style-name="T87">轄內各種宗教興辦公益慈善及社會教化事業之慈善機構，均為</text:span></text:p>
      <text:p text:style-name="P88"><text:s text:c="19"/>統計對象。</text:p>
      <text:p text:style-name="P89"><text:span text:style-name="T90"><text:s text:c="2"/></text:span><text:span text:style-name="T91">＊統計標準時間：</text:span><text:span text:style-name="T92">以每年</text:span><text:span text:style-name="T93">12</text:span><text:span text:style-name="T94">月底之事實為準。</text:span></text:p>
      <text:p text:style-name="P95"><text:s/><text:s text:c="3"/>＊統計項目定義：</text:p>
      <text:p text:style-name="P96"><text:span text:style-name="T97"><text:s text:c="2"/></text:span><text:span text:style-name="T98">（一）醫院數：指各種宗教附設之醫院數，並以報經</text:span><text:span text:style-name="T99">醫療</text:span><text:span text:style-name="T100">主管機關核准設立者為限。</text:span></text:p>
      <text:p text:style-name="P101"><text:span text:style-name="T102"><text:s text:c="2"/>（二）診所數：指各種宗教附設之診所數，並以報經</text:span><text:span text:style-name="T103">醫療</text:span><text:span text:style-name="T104">主管機關核准設立者為限。</text:span></text:p>
      <text:p text:style-name="P105"><text:span text:style-name="T106"><text:s/>（三）</text:span><text:span text:style-name="T107">文教機構：指各種宗教附設者，並以報經教育主管機關核准設立者為限，分為</text:span></text:p>
      <text:p text:style-name="P108">大學數、專科學校數、中學數、職校數、小學數、幼兒園數、圖書閱覽室數及其他，其中大學包含獨立學院及技術學院，中學包含高級中學、綜合高中、國民中學。</text:p>
      <text:p text:style-name="P109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10"><text:span text:style-name="T111"><text:s text:c="4"/></text:span><text:span text:style-name="T112">＊統計單位：</text:span><text:span text:style-name="T113">個</text:span><text:span text:style-name="T114">。</text:span></text:p>
      <text:p text:style-name="P115"><text:span text:style-name="T116"><text:s text:c="2"/></text:span><text:span text:style-name="T117"><text:s text:c="2"/></text:span><text:span text:style-name="T118">＊統計分類：</text:span></text:p>
      <text:p text:style-name="P119"><text:span text:style-name="T120"><text:s text:c="2"/></text:span><text:span text:style-name="T121"><text:s text:c="3"/></text:span><text:span text:style-name="T122">（一）</text:span><text:span text:style-name="T123">縱項目：</text:span><text:span text:style-name="T124">按</text:span><text:span text:style-name="T125">「</text:span><text:span text:style-name="T126">醫療機構</text:span><text:span text:style-name="T127">」、「</text:span><text:span text:style-name="T128">文教機構</text:span><text:span text:style-name="T129">」</text:span><text:span text:style-name="T130">及「</text:span><text:span text:style-name="T131">公</text:span><text:span text:style-name="T132">益慈善事業</text:span><text:span text:style-name="T133">」</text:span><text:span text:style-name="T134">分</text:span><text:span text:style-name="T135"><text:s/>。</text:span></text:p>
      <text:p text:style-name="P136"><text:span text:style-name="T137"><text:s text:c="2"/></text:span><text:span text:style-name="T138"><text:s text:c="3"/></text:span><text:span text:style-name="T139">（二）橫</text:span><text:span text:style-name="T140">項目：</text:span><text:span text:style-name="T141">按</text:span><text:span text:style-name="T142">「</text:span><text:span text:style-name="T143">宗教</text:span><text:span text:style-name="T144">別</text:span><text:span text:style-name="T145">」分</text:span><text:span text:style-name="T146">。</text:span></text:p>
      <text:p text:style-name="P147"><text:span text:style-name="T148"><text:s text:c="2"/></text:span><text:span text:style-name="T149"><text:s text:c="2"/></text:span><text:span text:style-name="T150">＊發布週期：</text:span><text:span text:style-name="T151">按</text:span><text:span text:style-name="T152">年</text:span><text:span text:style-name="T153">。</text:span></text:p>
      <text:p text:style-name="P154"><text:span text:style-name="T155"><text:s text:c="2"/></text:span><text:span text:style-name="T156"><text:s text:c="2"/></text:span><text:span text:style-name="T157">＊時效：</text:span><text:span text:style-name="T158">1</text:span><text:span text:style-name="T159">個月。</text:span></text:p>
      <text:p text:style-name="P160"><text:span text:style-name="T161"><text:s text:c="2"/></text:span><text:span text:style-name="T162"><text:s text:c="2"/></text:span><text:span text:style-name="T163">＊資料變革：</text:span><text:span text:style-name="T164">無。</text:span></text:p>
      <text:p text:style-name="P165"><text:span text:style-name="T166">四、公開資料發布訊息</text:span></text:p>
      <text:p text:style-name="P167"><text:span text:style-name="T168"><text:s text:c="2"/></text:span><text:span text:style-name="T169"><text:s text:c="2"/></text:span><text:span text:style-name="T170">＊預告</text:span><text:span text:style-name="T171">發布日期：</text:span><text:span text:style-name="T172">每年終了</text:span><text:span text:style-name="T173">1</text:span><text:span text:style-name="T174">個月</text:span><text:span text:style-name="T175">(</text:span><text:span text:style-name="T176">原訂預告發布日期如遇例假日或國定假日則延至下一</text:span><text:soft-page-break/><text:span text:style-name="T177">個工作日發布</text:span><text:span text:style-name="T178">)</text:span><text:span text:style-name="T179">。</text:span></text:p>
      <text:p text:style-name="P180"><text:span text:style-name="T181"><text:s text:c="2"/></text:span><text:span text:style-name="T182"><text:s text:c="2"/></text:span><text:span text:style-name="T183">＊同步發送單位：</text:span><text:span text:style-name="T184">臺中市政府主計處</text:span><text:span text:style-name="T185">。</text:span><text:span text:style-name="T186"><text:s/></text:span></text:p>
      <text:p text:style-name="P187"><text:span text:style-name="T188">五、資料品質</text:span></text:p>
      <text:p text:style-name="P189"><text:span text:style-name="T190"><text:s text:c="2"/></text:span><text:span text:style-name="T191"><text:s text:c="2"/></text:span><text:span text:style-name="T192">＊統計指標編製方法與資料來源說明</text:span><text:span text:style-name="T193">：</text:span><text:span text:style-name="T194">本所民政課依據寺廟教會</text:span><text:span text:style-name="T195">(</text:span><text:span text:style-name="T196">堂</text:span><text:span text:style-name="T197">)</text:span><text:span text:style-name="T198">實際調查資料編製。</text:span></text:p>
      <text:p text:style-name="P199"><text:span text:style-name="T200"><text:s/></text:span><text:span text:style-name="T201"><text:s text:c="2"/></text:span><text:span text:style-name="T202"><text:s/></text:span><text:span text:style-name="T203">＊統計資料交叉查核及確保資料合理性之機制：</text:span><text:span text:style-name="T204">由電腦系統自動進行加總交叉查核。</text:span></text:p>
      <text:p text:style-name="P205"><text:span text:style-name="T206">六、須注意及預定改變之事項：</text:span><text:span text:style-name="T207">表</text:span><text:span text:style-name="T208">號</text:span><text:span text:style-name="T209">11130-00-04-</text:span><text:span text:style-name="T210">3</text:span></text:p>
      <text:p text:style-name="P211"><text:span text:style-name="T21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0T08:10:00Z</meta:creation-date>
    <dc:date>2024-12-10T08:10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