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style:snap-to-layout-grid="false"/>
      <style:text-properties style:font-name-asian="標楷體"/>
    </style:style>
    <style:style style:name="P11" style:parent-style-name="內文" style:family="paragraph">
      <style:paragraph-properties style:snap-to-layout-grid="false"/>
      <style:text-properties style:font-name-asian="標楷體"/>
    </style:style>
    <style:style style:name="P12" style:parent-style-name="內文" style:family="paragraph">
      <style:paragraph-properties style:snap-to-layout-grid="false"/>
      <style:text-properties style:font-name-asian="標楷體"/>
    </style:style>
    <style:style style:name="P13" style:parent-style-name="內文" style:family="paragraph">
      <style:paragraph-properties style:snap-to-layout-grid="false"/>
      <style:text-properties style:font-name-asian="標楷體"/>
    </style:style>
    <style:style style:name="P14" style:parent-style-name="內文" style:family="paragraph">
      <style:paragraph-properties style:snap-to-layout-grid="false"/>
      <style:text-properties style:font-name-asian="標楷體"/>
    </style:style>
    <style:style style:name="P15" style:parent-style-name="內文" style:family="paragraph">
      <style:paragraph-properties style:snap-to-layout-grid="false"/>
      <style:text-properties style:font-name-asian="標楷體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line-height="0.25in"/>
      <style:text-properties style:font-name-asian="標楷體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line-height="0.25in"/>
      <style:text-properties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2361in"/>
      <style:text-properties style:font-name-asian="標楷體"/>
    </style:style>
    <style:style style:name="P30" style:parent-style-name="內文" style:family="paragraph">
      <style:paragraph-properties fo:text-align="justify" fo:line-height="0.25in" fo:margin-right="-0.2277in" fo:text-indent="0.25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margin-left="0.3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0.3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0.35in" fo:text-indent="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中</text:span><text:span text:style-name="T8">區</text:span><text:span text:style-name="T9">宗教團體興辦公益慈善及社會教化事業概況</text:span></text:p>
      <text:p text:style-name="P10">一、發布及編製機關單位：</text:p>
      <text:p text:style-name="P11"><text:s text:c="3"/>＊發布機關、單位：臺中市中區公所會計室</text:p>
      <text:p text:style-name="P12"><text:s text:c="3"/>＊編製單位：臺中市中區區公所民政課</text:p>
      <text:p text:style-name="P13"><text:s text:c="3"/>＊聯絡電話：04- 22222502轉203</text:p>
      <text:p text:style-name="P14"><text:s text:c="3"/>＊傳真：04- 22293399</text:p>
      <text:p text:style-name="P15"><text:s text:c="3"/>＊電子信箱：tccgc2013@taichung.gov.tw</text:p>
      <text:p text:style-name="P16"><text:span text:style-name="T17">二、發布形式</text:span></text:p>
      <text:p text:style-name="P18"><text:span text:style-name="T19"><text:s text:c="4"/></text:span><text:span text:style-name="T20">＊</text:span><text:span text:style-name="T21">口頭：</text:span></text:p>
      <text:p text:style-name="P22"><text:s text:c="4"/>（<text:s/><text:s/>）記者會或說明會</text:p>
      <text:p text:style-name="P23"><text:span text:style-name="T24"><text:s text:c="4"/></text:span><text:span text:style-name="T25">＊</text:span><text:span text:style-name="T26">書面：</text:span></text:p>
      <text:p text:style-name="P27"><text:s text:c="2"/><text:s text:c="2"/>（<text:s/><text:s/>）新聞稿<text:s text:c="3"/>（<text:s/>）報表<text:s text:c="2"/>（<text:s/>）書刊，刊名：</text:p>
      <text:p text:style-name="P28"><text:s text:c="2"/>＊電子媒體：</text:p>
      <text:p text:style-name="P29"><text:s text:c="4"/>（<text:s/><text:s/>）線上書刊及資料庫，</text:p>
      <text:p text:style-name="P30"><text:span text:style-name="T31"><text:s/></text:span><text:span text:style-name="T32">（</text:span><text:span text:style-name="T33"><text:s/></text:span><text:span text:style-name="T34"><text:s/></text:span><text:span text:style-name="T35">）磁片</text:span><text:span text:style-name="T36"><text:s text:c="3"/></text:span><text:span text:style-name="T37"><text:s text:c="2"/></text:span><text:span text:style-name="T38">（</text:span><text:span text:style-name="T39"><text:s/></text:span><text:span text:style-name="T40">）光碟片</text:span><text:span text:style-name="T41">（ｖ）</text:span><text:span text:style-name="T42">其他</text:span><text:span text:style-name="T43">(</text:span><text:span text:style-name="T44">報表</text:span><text:span text:style-name="T45">)</text:span></text:p>
      <text:p text:style-name="P46"><text:span text:style-name="T47">三、資料範圍、週期及時效</text:span></text:p>
      <text:p text:style-name="P48"><text:span text:style-name="T49"><text:s/></text:span><text:span text:style-name="T50"><text:s/></text:span><text:span text:style-name="T51">＊統計範圍及對象</text:span><text:span text:style-name="T52">：</text:span><text:span text:style-name="T53">凡本</text:span><text:span text:style-name="T54">區</text:span><text:span text:style-name="T55">轄內各種宗教興辦公益慈善及社會教化事業之慈善機構，均為</text:span></text:p>
      <text:p text:style-name="P56"><text:s text:c="19"/>統計對象。</text:p>
      <text:p text:style-name="P57"><text:span text:style-name="T58"><text:s text:c="2"/></text:span><text:span text:style-name="T59">＊統計標準時間：</text:span><text:span text:style-name="T60">以每年</text:span><text:span text:style-name="T61">12</text:span><text:span text:style-name="T62">月底之事實為準。</text:span></text:p>
      <text:p text:style-name="P63"><text:s/><text:s text:c="3"/>＊統計項目定義：</text:p>
      <text:p text:style-name="P64"><text:span text:style-name="T65"><text:s text:c="2"/></text:span><text:span text:style-name="T66">（一）醫院數：指各種宗教附設之醫院數，並以報經</text:span><text:span text:style-name="T67">醫療</text:span><text:span text:style-name="T68">主管機關核准設立者為限。</text:span></text:p>
      <text:p text:style-name="P69"><text:span text:style-name="T70"><text:s text:c="2"/>（二）診所數：指各種宗教附設之診所數，並以報經</text:span><text:span text:style-name="T71">醫療</text:span><text:span text:style-name="T72">主管機關核准設立者為限。</text:span></text:p>
      <text:p text:style-name="P73"><text:span text:style-name="T74"><text:s/>（三）</text:span><text:span text:style-name="T75">文教機構：指各種宗教附設者，並以報經教育主管機關核准設立者為限，分為</text:span></text:p>
      <text:p text:style-name="P76">大學數、專科學校數、中學數、職校數、小學數、幼兒園數、圖書閱覽室數及其他，其中大學包含獨立學院及技術學院，中學包含高級中學、綜合高中、國民中學。</text:p>
      <text:p text:style-name="P77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78"><text:span text:style-name="T79"><text:s text:c="4"/></text:span><text:span text:style-name="T80">＊統計單位：</text:span><text:span text:style-name="T81">個</text:span><text:span text:style-name="T82">。</text:span></text:p>
      <text:p text:style-name="P83"><text:span text:style-name="T84"><text:s text:c="2"/></text:span><text:span text:style-name="T85"><text:s text:c="2"/></text:span><text:span text:style-name="T86">＊統計分類：</text:span></text:p>
      <text:p text:style-name="P87"><text:span text:style-name="T88"><text:s text:c="2"/></text:span><text:span text:style-name="T89"><text:s text:c="3"/></text:span><text:span text:style-name="T90">（一）</text:span><text:span text:style-name="T91">縱項目：</text:span><text:span text:style-name="T92">按</text:span><text:span text:style-name="T93">「</text:span><text:span text:style-name="T94">醫療機構</text:span><text:span text:style-name="T95">」、「</text:span><text:span text:style-name="T96">文教機構</text:span><text:span text:style-name="T97">」</text:span><text:span text:style-name="T98">及「</text:span><text:span text:style-name="T99">公益慈善事業</text:span><text:span text:style-name="T100">」</text:span><text:span text:style-name="T101">分</text:span><text:span text:style-name="T102"><text:s/>。</text:span></text:p>
      <text:p text:style-name="P103"><text:span text:style-name="T104"><text:s text:c="2"/></text:span><text:span text:style-name="T105"><text:s text:c="3"/></text:span><text:span text:style-name="T106">（二）橫</text:span><text:span text:style-name="T107">項目：</text:span><text:span text:style-name="T108">按</text:span><text:span text:style-name="T109">「宗教</text:span><text:span text:style-name="T110">別</text:span><text:span text:style-name="T111">」分</text:span><text:span text:style-name="T112">。</text:span></text:p>
      <text:p text:style-name="P113"><text:span text:style-name="T114"><text:s text:c="2"/></text:span><text:span text:style-name="T115"><text:s text:c="2"/></text:span><text:span text:style-name="T116">＊發布週期：</text:span><text:span text:style-name="T117">按</text:span><text:span text:style-name="T118">年</text:span><text:span text:style-name="T119">。</text:span></text:p>
      <text:p text:style-name="P120"><text:span text:style-name="T121"><text:s text:c="2"/></text:span><text:span text:style-name="T122"><text:s text:c="2"/></text:span><text:span text:style-name="T123">＊時效：</text:span><text:span text:style-name="T124">1</text:span><text:span text:style-name="T125">個月。</text:span></text:p>
      <text:p text:style-name="P126"><text:span text:style-name="T127"><text:s text:c="2"/></text:span><text:span text:style-name="T128"><text:s text:c="2"/></text:span><text:span text:style-name="T129">＊資料變革：</text:span><text:span text:style-name="T130">無。</text:span></text:p>
      <text:p text:style-name="P131"><text:span text:style-name="T132">四、公開資料發布訊息</text:span></text:p>
      <text:p text:style-name="P133"><text:span text:style-name="T134"><text:s text:c="2"/></text:span><text:span text:style-name="T135"><text:s text:c="2"/></text:span><text:span text:style-name="T136">＊預告發布日期：</text:span><text:span text:style-name="T137">每年終了</text:span><text:span text:style-name="T138">1</text:span><text:span text:style-name="T139">個月</text:span><text:span text:style-name="T140">(</text:span><text:span text:style-name="T141">原訂預告發布日期如遇例假日或國定假日則延至下一</text:span><text:soft-page-break/><text:span text:style-name="T142">個工作日發布</text:span><text:span text:style-name="T143">)</text:span><text:span text:style-name="T144">。</text:span></text:p>
      <text:p text:style-name="P145"><text:span text:style-name="T146"><text:s text:c="2"/></text:span><text:span text:style-name="T147"><text:s text:c="2"/></text:span><text:span text:style-name="T148">＊同步發送單位：</text:span><text:span text:style-name="T149">臺中市政府主計處</text:span><text:span text:style-name="T150">。</text:span><text:span text:style-name="T151"><text:s/></text:span></text:p>
      <text:p text:style-name="P152"><text:span text:style-name="T153">五、資料品質</text:span></text:p>
      <text:p text:style-name="P154"><text:span text:style-name="T155"><text:s text:c="2"/></text:span><text:span text:style-name="T156"><text:s text:c="2"/></text:span><text:span text:style-name="T157">＊統計指標編製方法與資料來源說明</text:span><text:span text:style-name="T158">：</text:span><text:span text:style-name="T159">本所民政課依據宗教團體函報公所資料編製。</text:span></text:p>
      <text:p text:style-name="P160"><text:span text:style-name="T161"><text:s/></text:span><text:span text:style-name="T162"><text:s text:c="2"/></text:span><text:span text:style-name="T163"><text:s/></text:span><text:span text:style-name="T164">＊統計資料交叉查核及確保資料合理性之機制：</text:span><text:span text:style-name="T165">由電腦系統自動進行加總交叉查核。</text:span></text:p>
      <text:p text:style-name="P166"><text:span text:style-name="T167">六、須注意及預定改變之事項：</text:span><text:span text:style-name="T168">表號</text:span><text:span text:style-name="T169">11130-00-04-</text:span><text:span text:style-name="T170">3</text:span></text:p>
      <text:p text:style-name="P171"><text:span text:style-name="T17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Jason</dc:creator>
    <meta:creation-date>2024-12-18T05:21:00Z</meta:creation-date>
    <dc:date>2024-12-18T05:21:00Z</dc:date>
    <meta:print-date>2014-06-0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1" meta:row-count="7" meta:non-whitespace-character-count="896"/>
  </office:meta>
</office:document-meta>
</file>