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line-height="0.25in"/>
      <style:text-properties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361in"/>
      <style:text-properties style:font-name-asian="標楷體"/>
    </style:style>
    <style:style style:name="P30" style:parent-style-name="內文" style:family="paragraph">
      <style:paragraph-properties fo:text-align="justify" fo:line-height="0.25in" fo:margin-right="-0.2277in" fo:text-indent="0.416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超連結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3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5in" fo:text-inden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中</text:span><text:span text:style-name="T8">區</text:span><text:span text:style-name="T9">宗教團體興辦公益慈善及社會教化事業概況</text:span></text:p>
      <text:p text:style-name="P10">一、發布及編製機關單位：</text:p>
      <text:p text:style-name="P11"><text:s text:c="3"/>＊發布機關、單位：臺中市中區公所會計室</text:p>
      <text:p text:style-name="P12"><text:s text:c="3"/>＊編製單位：臺中市中區區公所民政課</text:p>
      <text:p text:style-name="P13"><text:s text:c="3"/>＊聯絡電話：04- 22222502轉203</text:p>
      <text:p text:style-name="P14"><text:s text:c="3"/>＊傳真：04- 22293399</text:p>
      <text:p text:style-name="P15"><text:s text:c="3"/>＊電子信箱：tccgc2013@taichung.gov.tw</text:p>
      <text:p text:style-name="P16"><text:span text:style-name="T17">二、發布形式</text:span></text:p>
      <text:p text:style-name="P18"><text:span text:style-name="T19"><text:s text:c="4"/></text:span><text:span text:style-name="T20">＊</text:span><text:span text:style-name="T21">口頭：</text:span></text:p>
      <text:p text:style-name="P22"><text:s text:c="4"/>（<text:s/><text:s/>）記者會或說明會</text:p>
      <text:p text:style-name="P23"><text:span text:style-name="T24"><text:s text:c="4"/></text:span><text:span text:style-name="T25">＊</text:span><text:span text:style-name="T26">書面：</text:span></text:p>
      <text:p text:style-name="P27"><text:s text:c="2"/><text:s text:c="2"/>（<text:s/><text:s/>）新聞稿<text:s text:c="3"/>（<text:s/>）報表<text:s text:c="2"/>（<text:s/>）書刊，刊名：</text:p>
      <text:p text:style-name="P28"><text:s text:c="2"/>＊電子媒體：</text:p>
      <text:p text:style-name="P29"><text:s text:c="4"/>（<text:s/><text:s/>）線上書刊及資料庫，</text:p>
      <text:p text:style-name="P30"><text:span text:style-name="T31">網址：</text:span><text:a xlink:href="https://govstat.taichung.gov.tw/TCSTAT/Page/kcg01_2.aspx?Mid1=387510000A" office:target-frame-name="_top" xlink:show="replace"><text:span text:style-name="T32">https://govstat.taichung.gov.tw/TCSTAT/Page/kcg01_2.aspx?Mid1=387510000A</text:span></text:a><text:a xlink:href="https://govstat.taichung.gov.tw/TCSTAT/Page/kcg01_2.aspx?Mid1=387510000A" office:target-frame-name="_top" xlink:show="replace"/><text:span text:style-name="T33"><text:s/></text:span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<text:s/></text:span><text:span text:style-name="T41"><text:s text:c="2"/></text:span><text:span text:style-name="T42">（</text:span><text:span text:style-name="T43"><text:s/></text:span><text:span text:style-name="T44">）光碟片</text:span><text:span text:style-name="T45"><text:s/></text:span><text:span text:style-name="T46">（ｖ）</text:span><text:span text:style-name="T47">其他</text:span><text:span text:style-name="T48">(</text:span><text:span text:style-name="T49">報表</text:span><text:span text:style-name="T50">)</text:span></text:p>
      <text:p text:style-name="P51"><text:span text:style-name="T52">三、資料範圍、週期及時效</text:span></text:p>
      <text:p text:style-name="P53"><text:span text:style-name="T54"><text:s/></text:span><text:span text:style-name="T55"><text:s/></text:span><text:span text:style-name="T56">＊統計範圍及對象</text:span><text:span text:style-name="T57">：</text:span><text:span text:style-name="T58">凡本</text:span><text:span text:style-name="T59">區</text:span><text:span text:style-name="T60">轄內各種宗教興辦公益慈善及社會教化事業之慈善機構，均為</text:span></text:p>
      <text:p text:style-name="P61"><text:s text:c="19"/>統計對象。</text:p>
      <text:p text:style-name="P62"><text:span text:style-name="T63"><text:s text:c="2"/></text:span><text:span text:style-name="T64">＊統計標準時間：</text:span><text:span text:style-name="T65">以每年</text:span><text:span text:style-name="T66">12</text:span><text:span text:style-name="T67">月底之事實為準。</text:span></text:p>
      <text:p text:style-name="P68"><text:s/><text:s text:c="3"/>＊統計項目定義：</text:p>
      <text:p text:style-name="P69"><text:span text:style-name="T70"><text:s text:c="2"/></text:span><text:span text:style-name="T71">（一）醫院數：指各種宗教附設之醫院數，並以報經</text:span><text:span text:style-name="T72">醫療</text:span><text:span text:style-name="T73">主管機關核准設立者為限。</text:span></text:p>
      <text:p text:style-name="P74"><text:span text:style-name="T75"><text:s text:c="2"/>（二）診所數：指各種宗教附設之診所數，並以報經</text:span><text:span text:style-name="T76">醫療</text:span><text:span text:style-name="T77">主管機關核准設立者為限。</text:span></text:p>
      <text:p text:style-name="P78"><text:span text:style-name="T79"><text:s/>（三）</text:span><text:span text:style-name="T80">文教機構：指各種宗教附設者，並以報經教育主管機關核准設立者為限，分為</text:span></text:p>
      <text:p text:style-name="P81">大學數、專科學校數、中學數、職校數、小學數、幼兒園數、圖書閱覽室數及其他，其中大學包含獨立學院及技術學院，中學包含高級中學、綜合高中、國民中學。</text:p>
      <text:p text:style-name="P8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83"><text:span text:style-name="T84"><text:s text:c="4"/></text:span><text:span text:style-name="T85">＊統計單位：</text:span><text:span text:style-name="T86">個</text:span><text:span text:style-name="T87">。</text:span></text:p>
      <text:p text:style-name="P88"><text:span text:style-name="T89"><text:s text:c="2"/></text:span><text:span text:style-name="T90"><text:s text:c="2"/></text:span><text:span text:style-name="T91">＊統計分類：</text:span></text:p>
      <text:p text:style-name="P92"><text:span text:style-name="T93"><text:s text:c="2"/></text:span><text:span text:style-name="T94"><text:s text:c="3"/></text:span><text:span text:style-name="T95">（一）</text:span><text:span text:style-name="T96">縱項目：</text:span><text:span text:style-name="T97">按</text:span><text:span text:style-name="T98">「</text:span><text:span text:style-name="T99">醫療機構</text:span><text:span text:style-name="T100">」、「</text:span><text:span text:style-name="T101">文教機構</text:span><text:span text:style-name="T102">」</text:span><text:span text:style-name="T103">及「</text:span><text:span text:style-name="T104">公益慈善事業</text:span><text:span text:style-name="T105">」</text:span><text:span text:style-name="T106">分</text:span><text:span text:style-name="T107"><text:s/>。</text:span></text:p>
      <text:p text:style-name="P108"><text:span text:style-name="T109"><text:s text:c="2"/></text:span><text:span text:style-name="T110"><text:s text:c="3"/></text:span><text:span text:style-name="T111">（二）橫</text:span><text:span text:style-name="T112">項目：</text:span><text:span text:style-name="T113">按</text:span><text:span text:style-name="T114">「宗教</text:span><text:span text:style-name="T115">別</text:span><text:span text:style-name="T116">」分</text:span><text:span text:style-name="T117">。</text:span></text:p>
      <text:p text:style-name="P118"><text:span text:style-name="T119"><text:s text:c="2"/></text:span><text:span text:style-name="T120"><text:s text:c="2"/></text:span><text:span text:style-name="T121">＊發布週期：</text:span><text:span text:style-name="T122">按</text:span><text:span text:style-name="T123">年</text:span><text:span text:style-name="T124">。</text:span></text:p>
      <text:p text:style-name="P125"><text:span text:style-name="T126"><text:s text:c="2"/></text:span><text:span text:style-name="T127"><text:s text:c="2"/></text:span><text:span text:style-name="T128">＊時效：</text:span><text:span text:style-name="T129">1</text:span><text:span text:style-name="T130">個月。</text:span></text:p>
      <text:p text:style-name="P131"><text:span text:style-name="T132"><text:s text:c="2"/></text:span><text:span text:style-name="T133"><text:s text:c="2"/></text:span><text:span text:style-name="T134">＊資料變革：</text:span><text:span text:style-name="T135">無。</text:span></text:p>
      <text:p text:style-name="P136"><text:span text:style-name="T137">四、公開資料發布訊息</text:span></text:p>
      <text:soft-page-break/>
      <text:p text:style-name="P138"><text:span text:style-name="T139"><text:s text:c="2"/></text:span><text:span text:style-name="T140"><text:s text:c="2"/></text:span><text:span text:style-name="T141">＊預告發布日期：</text:span><text:span text:style-name="T142">每年終了</text:span><text:span text:style-name="T143">1</text:span><text:span text:style-name="T144">個月</text:span><text:span text:style-name="T145">(</text:span><text:span text:style-name="T146">原訂預告發布日期如遇例假日或國定假日則延至下一個工作日發布</text:span><text:span text:style-name="T147">)</text:span><text:span text:style-name="T148">。</text:span></text:p>
      <text:p text:style-name="P149"><text:span text:style-name="T150"><text:s text:c="2"/></text:span><text:span text:style-name="T151"><text:s text:c="2"/></text:span><text:span text:style-name="T152">＊同步發送單位：</text:span><text:span text:style-name="T153">臺中市政府主計處</text:span><text:span text:style-name="T154">。</text:span><text:span text:style-name="T155"><text:s/></text:span></text:p>
      <text:p text:style-name="P156"><text:span text:style-name="T157">五、資料品質</text:span></text:p>
      <text:p text:style-name="P158"><text:span text:style-name="T159"><text:s text:c="2"/></text:span><text:span text:style-name="T160"><text:s text:c="2"/></text:span><text:span text:style-name="T161">＊統計指標編製方法與資料來源說明</text:span><text:span text:style-name="T162">：</text:span><text:span text:style-name="T163">本所民政課依據宗教團體函報公所資料編製。</text:span></text:p>
      <text:p text:style-name="P164"><text:span text:style-name="T165"><text:s/></text:span><text:span text:style-name="T166"><text:s text:c="2"/></text:span><text:span text:style-name="T167"><text:s/></text:span><text:span text:style-name="T168">＊統計資料交叉查核及確保資料合理性之機制：</text:span><text:span text:style-name="T169">由電腦系統自動進行加總交叉查核。</text:span></text:p>
      <text:p text:style-name="P170"><text:span text:style-name="T171">六、須注意及預定改變之事項：</text:span><text:span text:style-name="T172">表號</text:span><text:span text:style-name="T173">11130-00-04-</text:span><text:span text:style-name="T174">3</text:span></text:p>
      <text:p text:style-name="P175"><text:span text:style-name="T17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6T08:42:00Z</meta:creation-date>
    <dc:date>2024-12-06T08:42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