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margin-left="0.3611in" fo:text-indent="-0.1944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雅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雅</text:span><text:span text:style-name="T25">區公所</text:span><text:span text:style-name="T26">民政</text:span><text:span text:style-name="T27">課</text:span></text:p>
            <text:p text:style-name="P28">＊聯絡電話：04-25663316#215</text:p>
            <text:p text:style-name="P29">＊傳真：04-25685237</text:p>
            <text:p text:style-name="P30"><text:span text:style-name="T31">＊電子信箱：</text:span><text:a xlink:href="mailto:d03106@taichunh.gov.tw" office:target-frame-name="_top" xlink:show="replace">d04126<text:span text:style-name="T32">@taichunh.gov.tw</text:span></text:a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內文"><text:span text:style-name="T39"><text:s text:c="5"/></text:span><text:span text:style-name="T40"><text:s text:c="4"/></text:span><text:span text:style-name="T41">（</text:span><text:span text:style-name="T42"><text:s/></text:span><text:span text:style-name="T43">）線上書刊及資料庫，網址：</text:span><text:span text:style-name="T44"><text:s text:c="9"/></text:span><text:span text:style-name="T45"><text:s text:c="2"/></text:span></text:p>
            <text:p text:style-name="P46"><text:span text:style-name="T47"><text:s text:c="4"/></text:span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V</text:span><text:span text:style-name="T58">）其他</text:span><text:span text:style-name="T59">(報表)</text:span></text:p>
            <text:p text:style-name="P60">三、資料範圍、週期及時效</text:p>
            <text:p text:style-name="P61"><text:span text:style-name="T62">＊統計地區範圍及對象：</text:span><text:span text:style-name="T63">凡本區內之教會（堂）均為統計對象。</text:span></text:p>
            <text:p text:style-name="P64"><text:span text:style-name="T65">＊統計標準時間：</text:span><text:span text:style-name="T66">以當年12月底之事實為準。</text:span></text:p>
            <text:p text:style-name="P67">＊統計項目定義：</text:p>
            <text:p text:style-name="P68"><text:span text:style-name="T69"><text:s/></text:span><text:span text:style-name="T70"><text:s text:c="3"/></text:span><text:span text:style-name="T71">教會(堂)</text:span><text:span text:style-name="T72">係指已辦理宗教財團法人登記及未辦理宗教財團法人登記者</text:span><text:span text:style-name="T73">。</text:span></text:p>
            <text:p text:style-name="P74">＊統計單位：座</text:p>
            <text:p text:style-name="P75"><text:span text:style-name="T76">＊</text:span><text:span text:style-name="T77">統計分類：</text:span></text:p>
            <text:p text:style-name="P78"><text:span text:style-name="T79"><text:s text:c="3"/></text:span><text:span text:style-name="T80">（一）橫項依「區別」分。</text:span></text:p>
            <text:p text:style-name="P81"><text:s text:c="3"/>（二）縱項依「總計」、「猶太教」、「天主教」、「基督教」、「伊斯蘭教」、「東</text:p>
            <text:p text:style-name="P82"><text:s text:c="8"/>正教」、「摩門教」、「天理教」、「巴哈伊教」、「統一教」、「山達基」、「真</text:p>
            <text:p text:style-name="P83"><text:span text:style-name="T84"><text:s text:c="8"/></text:span><text:span text:style-name="T85">光教團」、「其他」分。</text:span></text:p>
            <text:p text:style-name="P86"><text:s text:c="2"/>＊發布週期：年</text:p>
            <text:p text:style-name="P87">＊時效：1個月</text:p>
            <text:p text:style-name="P88">＊資料變革：無</text:p>
            <text:p text:style-name="P89">四、公開資料發布訊息</text:p>
            <text:p text:style-name="P90"><text:s text:c="2"/>＊預告發布日期：每年終了1個月。(原訂預告發布日期如遇例假日或國定假日 <text:s text:c="16"/></text:p>
            <text:p text:style-name="P91"><text:s text:c="18"/>則延至下一個工作日發布)</text:p>
            <text:p text:style-name="P92"><text:span text:style-name="T93">＊同步發送單位：</text:span><text:span text:style-name="T94">臺中市政府主計處。</text:span></text:p>
            <text:p text:style-name="P95">五、資料品質</text:p>
            <text:p text:style-name="P96"><text:span text:style-name="T97"><text:s text:c="2"/></text:span><text:span text:style-name="T98">＊統計指標編製方法與資料來源說明</text:span><text:span text:style-name="T99">：</text:span><text:span text:style-name="T100">本所</text:span><text:span text:style-name="T101">民政</text:span><text:span text:style-name="T102">課</text:span><text:span text:style-name="T103">依據</text:span><text:span text:style-name="T104">法人登記證書</text:span><text:span text:style-name="T105">資料編製。</text:span><text:span text:style-name="T106"><text:s/></text:span></text:p>
            <text:soft-page-break/>
            <text:p text:style-name="P107"><text:span text:style-name="T108">＊統計資料交叉查核及確保資料合理性之機制：</text:span><text:span text:style-name="T109">由電腦系統自動進行加總交叉查</text:span><text:span text:style-name="T110">核。</text:span><text:span text:style-name="T111"><text:s/></text:span></text:p>
            <text:p text:style-name="P112">六、須注意及預定改變之事項：表號<text:s/>11130-00-03-3</text:p>
            <text:p text:style-name="P113"><text:span text:style-name="T114">七、其他事項：</text:span><text:span text:style-name="T11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41:00Z</meta:creation-date>
    <dc:date>2024-12-09T01:41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