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-0.2958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style:font-name="Arial" style:font-name-complex="Arial" fo:color="#000000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59" style:parent-style-name="內文" style:family="paragraph">
      <style:paragraph-properties style:snap-to-layout-grid="false" fo:margin-left="0.3611in" fo:text-indent="-0.19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3611in" fo:text-indent="-0.1944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style:snap-to-layout-grid="false" fo:margin-left="0.3611in" fo:text-indent="-0.1944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項目：臺中市</text:span><text:span text:style-name="T9">龍井區</text:span><text:span text:style-name="T10">教會(堂)概況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龍井區</text:span><text:span text:style-name="T16">公所會計室</text:span></text:p>
            <text:p text:style-name="P17"><text:span text:style-name="T18">＊編製單位：</text:span><text:span text:style-name="T19">臺中市</text:span><text:span text:style-name="T20">龍井區</text:span><text:span text:style-name="T21">公所</text:span><text:span text:style-name="T22">民</text:span><text:span text:style-name="T23">政</text:span><text:span text:style-name="T24">課 張雁茹</text:span></text:p>
            <text:p text:style-name="P25"><text:span text:style-name="T26">＊聯絡電話：04-26352411#1212</text:span></text:p>
            <text:p text:style-name="P27">＊傳真：04-26356481</text:p>
            <text:p text:style-name="P28"><text:span text:style-name="T29">＊電子信箱：</text:span><text:span text:style-name="T30">q652713@taichung.gov.tw</text:span></text:p>
            <text:p text:style-name="P31">二、發布形式</text:p>
            <text:list text:style-name="LFO3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4" text:continue-numbering="true">
              <text:list-item>
                <text:p text:style-name="P34">書面：</text:p>
              </text:list-item>
            </text:list>
            <text:p text:style-name="P35"><text:span text:style-name="T36"><text:s text:c="7"/>（ ）新聞稿 <text:s text:c="2"/></text:span><text:span text:style-name="T37">（V）報表 <text:s/>（ ）書刊，刊名：</text:span></text:p>
            <text:p text:style-name="P38">＊電子媒體：</text:p>
            <text:p text:style-name="P39"><text:span text:style-name="T40">（V）線上書刊及資料庫，網址：</text:span><text:span text:style-name="T41">http://govstat.taichung.gov.tw/TCSTAT/Page/kcg01_2.aspx?Mid1=387740000A</text:span></text:p>
            <text:p text:style-name="P42"><text:span text:style-name="T43">（ ）磁片</text:span><text:span text:style-name="T44"><text:s text:c="3"/>（ ）光碟片 <text:s/>（ ）其他</text:span></text:p>
            <text:p text:style-name="P45">三、資料範圍、週期及時效</text:p>
            <text:p text:style-name="P46"><text:span text:style-name="T47">＊統計地區範圍及對象：</text:span><text:span text:style-name="T48">凡本區內之教會（堂）均為統計對象。</text:span></text:p>
            <text:p text:style-name="P49"><text:span text:style-name="T50">＊統計標準時間：</text:span><text:span text:style-name="T51">以當年12月底之事實為準。</text:span></text:p>
            <text:p text:style-name="P52">＊統計項目定義：</text:p>
            <text:p text:style-name="P53"><text:span text:style-name="T54"><text:s text:c="4"/></text:span><text:span text:style-name="T55">教會(堂)係指已辦理宗教財團法人登記及未辦理宗教財團法人登記者。</text:span></text:p>
            <text:p text:style-name="P56"><text:span text:style-name="T57">＊統計單位：座</text:span><text:span text:style-name="T58"><text:s/></text:span></text:p>
            <text:p text:style-name="P59">＊統計分類：</text:p>
            <text:p text:style-name="P60">（一）橫項依「區別」分。</text:p>
            <text:p text:style-name="P61">（二）縱項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2"><text:s text:c="2"/>＊發布週期：年</text:p>
            <text:p text:style-name="P63">＊時效：1個月</text:p>
            <text:p text:style-name="P64">＊資料變革：無</text:p>
            <text:p text:style-name="P65">四、公開資料發布訊息</text:p>
            <text:p text:style-name="P66"><text:s text:c="2"/>＊預告發布日期：每年終了1個月。(原訂預告發布日期如遇例假日或國定假日 <text:s text:c="16"/></text:p>
            <text:p text:style-name="P67"><text:s text:c="18"/>則延至下一個工作日發布)</text:p>
            <text:p text:style-name="P68"><text:span text:style-name="T69">＊同步發送單位：臺中市政府主計處</text:span></text:p>
            <text:p text:style-name="P70">五、資料品質</text:p>
            <text:p text:style-name="P71"><text:span text:style-name="T72"><text:s text:c="2"/>＊統計指標編製方法與資料來源說明：</text:span><text:span text:style-name="T73">本所民政課依據法人登記證書資料彙</text:span><text:soft-page-break/><text:span text:style-name="T74">編。</text:span><text:span text:style-name="T75"><text:s/></text:span></text:p>
            <text:p text:style-name="P76"><text:span text:style-name="T77">＊統計資料交叉查核及確保資料合理性之機制：</text:span><text:span text:style-name="T78">由電腦系統自動進行加總交叉查核。</text:span><text:span text:style-name="T79"><text:s/></text:span></text:p>
            <text:p text:style-name="P80">六、須注意及預定改變之事項：表號 11130-00-03-3</text:p>
            <text:p text:style-name="P81"><text:span text:style-name="T8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00:00Z</meta:creation-date>
    <dc:date>2022-09-22T18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