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5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margin-left="1.3333in" fo:text-indent="-1.1666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1.2222in" fo:text-indent="-0.3888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margin-left="1.4166in" fo:text-indent="-0.583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公所會計室</text:span></text:p>
            <text:p text:style-name="P21"><text:span text:style-name="T22">＊編製單位：</text:span><text:span text:style-name="T23">臺中市</text:span><text:span text:style-name="T24">豐原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</text:span><text:span text:style-name="T31">-</text:span><text:span text:style-name="T32">25222106 #381~383</text:span></text:p>
            <text:p text:style-name="P33"><text:span text:style-name="T34">＊傳真：</text:span><text:span text:style-name="T35">04</text:span><text:span text:style-name="T36">-</text:span><text:span text:style-name="T37">25252196</text:span></text:p>
            <text:p text:style-name="P38"><text:span text:style-name="T39">＊電子信箱：</text:span><text:span text:style-name="T40">ax520104</text:span><text:span text:style-name="T41">@taichung.gov.tw</text:span></text:p>
            <text:p text:style-name="P42">二、發布形式</text:p>
            <text:list text:style-name="LFO4" text:continue-numbering="true">
              <text:list-item>
                <text:p text:style-name="P43">口頭：（ ）記者會或說明會</text:p>
              </text:list-item>
            </text:list>
            <text:list text:style-name="LFO3" text:continue-numbering="true">
              <text:list-item>
                <text:p text:style-name="P44">書面：（<text:s/>）新聞稿<text:s text:c="3"/>（V）報表 <text:s/>（ ）書刊，刊名：</text:p>
              </text:list-item>
            </text:list>
            <text:p text:style-name="P45">＊電子媒體：</text:p>
            <text:p text:style-name="P46"><text:span text:style-name="T47">（</text:span><text:span text:style-name="T48">V</text:span><text:span text:style-name="T49">）線上書刊及資料庫，網址：</text:span><text:s/></text:p>
            <text:p text:style-name="P50"><text:span text:style-name="T51">https://govstat.taichung.gov.tw/TCSTAT/page/kcg01_2.aspx?Mid1=387590000A</text:span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<text:s/></text:span><text:span text:style-name="T63">）其他</text:span></text:p>
            <text:p text:style-name="P64">三、資料範圍、週期及時效</text:p>
            <text:p text:style-name="P65"><text:span text:style-name="T66">＊統計地區範圍及對象：</text:span><text:span text:style-name="T67">凡本區內之教會（堂）均為統計對象。</text:span></text:p>
            <text:p text:style-name="P68"><text:span text:style-name="T69">＊統計標準時間：</text:span><text:span text:style-name="T70">以當年12月底之事實為準。</text:span></text:p>
            <text:p text:style-name="P71">＊統計項目定義：</text:p>
            <text:p text:style-name="P72"><text:span text:style-name="T73"><text:s/></text:span><text:span text:style-name="T74"><text:s text:c="3"/></text:span><text:span text:style-name="T75">教會(堂)</text:span><text:span text:style-name="T76">係指已辦理宗教財團法人登記及未辦理宗教財團法人登記者</text:span><text:span text:style-name="T77">。</text:span></text:p>
            <text:p text:style-name="P78"><text:span text:style-name="T79">＊統計單位：</text:span><text:span text:style-name="T80">座</text:span><text:span text:style-name="T81">。</text:span></text:p>
            <text:p text:style-name="P82"><text:span text:style-name="T83">＊</text:span><text:span text:style-name="T84">統計分類：</text:span></text:p>
            <text:p text:style-name="P85"><text:span text:style-name="T86">（一）</text:span><text:span text:style-name="T87">橫項依</text:span><text:span text:style-name="T88">「區</text:span><text:span text:style-name="T89">別</text:span><text:span text:style-name="T90">」</text:span><text:span text:style-name="T91">分。</text:span></text:p>
            <text:p text:style-name="P92"><text:span text:style-name="T93">（二）</text:span><text:span text:style-name="T94">縱項</text:span><text:span text:style-name="T95">依</text:span><text:span text:style-name="T96">「總計」、「猶太教」、「天主教」、「基督教」、「伊斯蘭教」、「東正教」、「摩門教」、「天理教」、「巴哈伊教」、「統一教」、「山達基」、「真光教團」、「其他」</text:span><text:span text:style-name="T97">分。</text:span></text:p>
            <text:p text:style-name="P98"><text:s text:c="2"/>＊發布週期：年</text:p>
            <text:p text:style-name="P99">＊時效：1個月</text:p>
            <text:p text:style-name="P100">＊資料變革：無</text:p>
            <text:p text:style-name="P101">四、公開資料發布訊息</text:p>
            <text:p text:style-name="P102"><text:s text:c="2"/>＊預告發布日期：每年終了1個月。(原訂預告發布日期如遇例假日或國定假日 <text:s text:c="16"/></text:p>
            <text:p text:style-name="P103"><text:s text:c="18"/>則延至下一個工作日發布)</text:p>
            <text:p text:style-name="P104"><text:span text:style-name="T105">＊同步發送單位：</text:span><text:span text:style-name="T106">臺</text:span><text:span text:style-name="T107">中市政府主計處</text:span><text:span text:style-name="T108">。</text:span></text:p>
            <text:p text:style-name="P109">五、資料品質</text:p>
            <text:p text:style-name="P110"><text:span text:style-name="T111"><text:s text:c="2"/></text:span><text:span text:style-name="T112">＊</text:span><text:span text:style-name="T113">統計指標編製方法與資料來源說明：</text:span><text:span text:style-name="T114">本所民政課依據宗教教會登記表冊資料編製。</text:span><text:span text:style-name="T115"><text:s/></text:span></text:p>
            <text:p text:style-name="P116"><text:span text:style-name="T117">＊統計資料交叉查核及確保資料合理性之機制：</text:span><text:span text:style-name="T118">由電腦系統自動進行加總交叉查核。</text:span><text:span text:style-name="T119"><text:s/></text:span></text:p>
            <text:p text:style-name="P120">六、須注意及預定改變之事項：表號<text:s/>11130-00-03-3</text:p>
            <text:p text:style-name="P121"><text:span text:style-name="T122">七、其他事項：</text:span><text:span text:style-name="T12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