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1666in" fo:margin-right="-0.2277in" fo:text-indent="0.3888in">
        <style:tab-stops/>
      </style:paragraph-properties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line-height="0.25in" fo:margin-left="0.3458in" fo:text-indent="-0.179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3201in" fo:text-indent="-0.1534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5in" fo:margin-left="0.3458in" fo:text-indent="-0.1791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神岡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神岡</text:span><text:span text:style-name="T20">區公所會計室</text:span></text:p>
            <text:p text:style-name="P21"><text:span text:style-name="T22">＊編製單位：</text:span><text:span text:style-name="T23">臺中市</text:span><text:span text:style-name="T24">神岡</text:span><text:span text:style-name="T25">區公所</text:span><text:span text:style-name="T26">民政</text:span><text:span text:style-name="T27">課</text:span></text:p>
            <text:p text:style-name="P28">＊聯絡電話：04-25620841#191</text:p>
            <text:p text:style-name="P29">＊傳真：04-25610024</text:p>
            <text:p text:style-name="P30"><text:span text:style-name="T31">＊電子信箱：</text:span><text:span text:style-name="T32">i</text:span><text:span text:style-name="T33">vypeng0518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span text:style-name="T42">http://govstat.taichung.gov.tw/TCSTAT/Page/kcg01_2.aspx?Mid1=387680000A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      <text:p text:style-name="P55">三、資料範圍、週期及時效</text:p>
            <text:p text:style-name="P56"><text:span text:style-name="T57">＊統計地區範圍及對象：</text:span><text:span text:style-name="T58">凡本區內之教會（堂）均為統計對象。</text:span></text:p>
            <text:p text:style-name="P59"><text:span text:style-name="T60">＊統計標準時間：</text:span><text:span text:style-name="T61">以當年12月底之事實為準。</text:span></text:p>
            <text:p text:style-name="P62">＊統計項目定義：</text:p>
            <text:p text:style-name="P63"><text:span text:style-name="T64"><text:s/></text:span><text:span text:style-name="T65"><text:s text:c="3"/></text:span><text:span text:style-name="T66">教會(堂)係指已辦理宗教財團法人登記及未辦理宗教財團法人登記者</text:span><text:span text:style-name="T67">。</text:span></text:p>
            <text:p text:style-name="P68"><text:span text:style-name="T69">＊統計單位：</text:span><text:span text:style-name="T70">座</text:span><text:span text:style-name="T71">。</text:span></text:p>
            <text:p text:style-name="P72"><text:span text:style-name="T73">＊</text:span><text:span text:style-name="T74">統計分類：</text:span></text:p>
            <text:p text:style-name="P75">（一）<text:span text:style-name="T76">橫項依「區別」分。</text:span></text:p>
            <text:p text:style-name="P77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78"><text:s text:c="2"/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 text:c="2"/>＊預告發布日期：每年終了1個月。(原訂預告發布日期如遇例假日或國定假日 <text:s text:c="16"/></text:p>
            <text:p text:style-name="P83"><text:s text:c="18"/>則延至下一個工作日發布)</text:p>
            <text:p text:style-name="P84">＊同步發送單位：臺中市政府主計處。</text:p>
            <text:p text:style-name="P85">五、資料品質</text:p>
            <text:soft-page-break/>
            <text:p text:style-name="P86"><text:span text:style-name="T87"><text:s text:c="2"/>＊統計指標編製方法與資料來源說明：</text:span><text:span text:style-name="T88">本所</text:span><text:span text:style-name="T89">民政</text:span><text:span text:style-name="T90">課</text:span><text:span text:style-name="T91">依</text:span><text:span text:style-name="T92">據法人登記證書</text:span><text:span text:style-name="T93">資料編製。</text:span><text:span text:style-name="T94"><text:s/></text:span></text:p>
            <text:p text:style-name="P95"><text:span text:style-name="T96">＊統計資料交叉查核及確保資料合理性之機制：</text:span><text:span text:style-name="T97">由電腦系統自動進行加總交叉查核。</text:span><text:span text:style-name="T98"><text:s/></text:span></text:p>
            <text:p text:style-name="P99">六、須注意及預定改變之事項：表號<text:s/>11130-00-03-3。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7T09:00:00Z</meta:creation-date>
    <dc:date>2022-09-17T09:0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