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-complex="Calibri" style:font-weight-complex="bold" fo:letter-spacing="-0.0027in"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name-complex="Calibri" style:font-weight-complex="bold" fo:letter-spacing="-0.0027in"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weight-complex="bold" fo:letter-spacing="-0.0027in" style:font-size-complex="12pt"/>
    </style:style>
    <style:style style:name="T24" style:parent-style-name="預設段落字型" style:family="text">
      <style:text-properties style:font-name-complex="Calibri" style:font-weight-complex="bold" fo:letter-spacing="-0.0027in"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name-complex="Calibri"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indent="0.1965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3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/>
      <style:text-properties style:font-size-complex="12pt"/>
    </style:style>
    <style:style style:name="P35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超連結" style:family="text">
      <style:text-properties style:use-window-font-color="true"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8" style:parent-style-name="內文" style:family="paragraph">
      <style:paragraph-properties fo:line-height="0.25in" fo:margin-left="0.3201in" fo:text-indent="-0.3201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size-complex="12pt"/>
    </style:style>
    <style:style style:name="P51" style:parent-style-name="內文" style:family="paragraph">
      <style:paragraph-properties style:snap-to-layout-grid="false" fo:margin-left="0.3333in">
        <style:tab-stops/>
      </style:paragraph-properties>
      <style:text-properties style:font-size-complex="12pt"/>
    </style:style>
    <style:style style:name="P52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size-complex="12pt"/>
    </style:style>
    <style:style style:name="P53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margin-left="0.843in" fo:text-indent="-0.843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烏日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烏日</text:span><text:span text:style-name="T20">區公所會計室</text:span></text:p>
            <text:p text:style-name="P21"><text:span text:style-name="T22">＊編製單位：</text:span><text:span text:style-name="T23">臺中市</text:span><text:span text:style-name="T24">烏日</text:span><text:span text:style-name="T25">區公所</text:span><text:span text:style-name="T26">民政</text:span><text:span text:style-name="T27">課</text:span></text:p>
            <text:p text:style-name="P28">＊聯絡電話：04-23368016分機232</text:p>
            <text:p text:style-name="P29">＊傳真：04-23386269</text:p>
            <text:p text:style-name="P30">＊電子信箱：s0123@taichung.gov.tw</text:p>
            <text:p text:style-name="P31"/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<text:s text:c="2"/>（ ）書刊，刊名：</text:p>
            <text:p text:style-name="P37">＊電子媒體：</text:p>
            <text:p text:style-name="P38"><text:span text:style-name="T39">（</text:span><text:span text:style-name="T40">V</text:span><text:span text:style-name="T41">）線上書刊及資料庫，網址：</text:span><text:a xlink:href="https://govstat.taichung.gov.tw/TCSTAT/Page/kcg01_2.aspx?Mid1=387670000A" office:target-frame-name="_top" xlink:show="replace"><text:span text:style-name="T42">https://govstat.taichung.gov.tw/TCSTAT/Page/kcg01_2.aspx?Mid1=38767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＊統計地區範圍及對象：凡本區內之教會（堂）均為統計對象。</text:p>
            <text:p text:style-name="P46">＊統計標準時間：以當年12月底之事實為準。</text:p>
            <text:p text:style-name="P47">＊統計項目定義：</text:p>
            <text:p text:style-name="P48"><text:s/><text:s text:c="3"/>教會(堂)係指已辦理宗教財團法人登記及未辦理宗教財團法人登記者。</text:p>
            <text:p text:style-name="P49">＊統計單位：座</text:p>
            <text:p text:style-name="P50">＊統計分類：</text:p>
            <text:p text:style-name="P51">（一）橫項依「區別」分。</text:p>
            <text:p text:style-name="P52"><text:s text:c="2"/>（二）縱項依「總計」、「猶太教」、「天主教」、「基督教」、「伊斯蘭教」、「東正教」、「摩門</text:p>
            <text:p text:style-name="P53">教」、「天理教」、「巴哈伊教」、「統一教」、「山達基」、「真光教團」、「其他」分。</text:p>
            <text:p text:style-name="P54"><text:s text:c="2"/>＊發布週期：年</text:p>
            <text:p text:style-name="P55">＊時效：1個月</text:p>
            <text:p text:style-name="P56">＊資料變革：無</text:p>
            <text:p text:style-name="P57">四、公開資料發布訊息</text:p>
            <text:p text:style-name="P58"><text:s text:c="2"/>＊預告發布日期：每年終了1個月。(原訂預告發布日期如遇例假日或國定假日 <text:s text:c="16"/></text:p>
            <text:p text:style-name="P59"><text:s text:c="18"/>則延至下一個工作日發布)</text:p>
            <text:p text:style-name="P60">＊同步發送單位：臺中市政府主計處。</text:p>
            <text:p text:style-name="P61">五、資料品質</text:p>
            <text:p text:style-name="P62"><text:s text:c="2"/>＊統計指標編製方法與資料來源說明：本所民政課依據法人登記證書資料編製。</text:p>
            <text:soft-page-break/>
            <text:p text:style-name="P63">＊統計資料交叉查核及確保資料合理性之機制：由電腦系統自動進行加總交叉查核。<text:s/></text:p>
            <text:p text:style-name="P64">六、須注意及預定改變之事項：表號<text:s/>11130-00-03-3</text:p>
            <text:p text:style-name="P6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0T01:21:00Z</meta:creation-date>
    <dc:date>2022-12-10T01:21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