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/>
    </style:style>
    <style:style style:name="P67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潭子區</text:span><text:span text:style-name="T13">教會(堂)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潭子區</text:span><text:span text:style-name="T19">公所會計室</text:span></text:p>
            <text:p text:style-name="P20"><text:span text:style-name="T21">＊編製單位：</text:span><text:span text:style-name="T22">臺中市</text:span><text:span text:style-name="T23">潭子區</text:span><text:span text:style-name="T24">公所</text:span><text:span text:style-name="T25">民政</text:span><text:span text:style-name="T26">課</text:span></text:p>
            <text:p text:style-name="P27">＊聯絡電話：04-25388699-2105</text:p>
            <text:p text:style-name="P28">＊傳真：04-25384966</text:p>
            <text:p text:style-name="P29">＊電子信箱：b6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網址：<text:s/></text:p>
            <text:p text:style-name="P37"><text:s text:c="5"/>http://govstat.taichung.gov.tw/TCSTAT/Page/kcg01_1.aspx?Mid1</text:p>
            <text:p text:style-name="P38"><text:span text:style-name="T39"><text:s text:c="5"/>=387730000A</text:span>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<text:s/></text:span><text:span text:style-name="T51">）其他</text:span></text:p>
            <text:p text:style-name="P52">三、資料範圍、週期及時效</text:p>
            <text:p text:style-name="P53"><text:span text:style-name="T54">＊統計地區範圍及對象：</text:span><text:span text:style-name="T55">凡本區內之教會（堂）均為統計對象。</text:span></text:p>
            <text:p text:style-name="P56"><text:span text:style-name="T57">＊統計標準時間：</text:span><text:span text:style-name="T58">以當年12月底之事實為準。</text:span></text:p>
            <text:p text:style-name="P59">＊統計項目定義：</text:p>
            <text:p text:style-name="P60"><text:span text:style-name="T61"><text:s/></text:span><text:span text:style-name="T62"><text:s text:c="3"/></text:span><text:span text:style-name="T63">教會(堂)</text:span><text:span text:style-name="T64">係指已辦理宗教財團法人登記及未辦理宗教財團法人登記者</text:span><text:span text:style-name="T65">。</text:span></text:p>
            <text:p text:style-name="P66"><text:s text:c="2"/>＊統計單位：座</text:p>
            <text:p text:style-name="P67"><text:span text:style-name="T68">＊</text:span><text:span text:style-name="T69">統計分類：</text:span><text:span text:style-name="T70">依「區別」、</text:span><text:span text:style-name="T71">「總計」、「猶太教」、「天主教」、「基督教」、「伊斯蘭教」、「東正教」、「摩門教」、「天理教」、「巴哈伊教」、「統一教」、「山達基」、「真光</text:span><text:span text:style-name="T72"><text:s text:c="2"/></text:span></text:p>
            <text:p text:style-name="P73"><text:s text:c="3"/>教團」、「其他」分。<text:s text:c="2"/></text:p>
            <text:p text:style-name="P74">＊發布週期：年</text:p>
            <text:p text:style-name="P75">＊時效：1個月</text:p>
            <text:p text:style-name="P76">＊資料變革：無</text:p>
            <text:p text:style-name="P77">四、公開資料發布訊息</text:p>
            <text:p text:style-name="P78"><text:s text:c="2"/>＊預告發布日期：每年終了1個月。(原訂預告發布日期如遇例假日或國定假日 <text:s text:c="16"/></text:p>
            <text:p text:style-name="P79"><text:s text:c="18"/>則延至下一個工作日發布)</text:p>
            <text:p text:style-name="P80">＊同步發送單位：臺中市政府主計處。</text:p>
            <text:p text:style-name="P81">五、資料品質</text:p>
            <text:p text:style-name="P82"><text:span text:style-name="T83"><text:s text:c="2"/></text:span><text:span text:style-name="T84">＊統計指標編製方法與資料來源說明：</text:span><text:span text:style-name="T85">本所民政課依據臺中市潭子區教會(堂)登記冊資料編製。</text:span><text:span text:style-name="T86"><text:s/></text:span></text:p>
            <text:soft-page-break/>
            <text:p text:style-name="P87"><text:span text:style-name="T88">＊統計資料交叉查核及確保資料合理性之機制：</text:span><text:span text:style-name="T89">由電腦系統自動進行加總交叉查核。</text:span><text:span text:style-name="T90"><text:s/></text:span></text:p>
            <text:p text:style-name="P91">六、須注意及預定改變之事項：表號<text:s/>11130-00-03-3</text:p>
            <text:p text:style-name="P92"><text:span text:style-name="T93">七、其他事項：</text:span><text:span text:style-name="T9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5:30:00Z</meta:creation-date>
    <dc:date>2022-09-21T05:30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