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margin-left="0.3736in" fo:text-indent="-0.3736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margin-left="0.3736in" fo:text-indent="-0.373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P82" style:parent-style-name="內文" style:family="paragraph">
      <style:paragraph-properties fo:margin-left="0.7888in" fo:text-indent="-0.7888in">
        <style:tab-stops/>
      </style:paragraph-properties>
      <style:text-properties fo:font-size="13pt" style:font-size-asian="13pt" style:font-size-complex="13pt"/>
    </style:style>
    <style:style style:name="P83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color="#FF0000" fo:font-size="14pt" style:font-size-asian="14pt"/>
    </style:style>
    <style:style style:name="P97" style:parent-style-name="內文" style:family="paragraph">
      <style:paragraph-properties fo:text-align="justify" fo:line-height="0.25in" fo:margin-left="0.1652in">
        <style:tab-stops>
          <style:tab-stop style:type="left" style:position="5.7513in"/>
        </style:tab-stops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清水區公所會計室</text:span></text:p>
            <text:p text:style-name="P19"><text:span text:style-name="T20">＊編製單位：</text:span><text:span text:style-name="T21">臺中市</text:span><text:span text:style-name="T22">清水</text:span><text:span text:style-name="T23">區公所</text:span><text:span text:style-name="T24">民政</text:span><text:span text:style-name="T25">課</text:span></text:p>
            <text:p text:style-name="P26">＊聯絡電話：04-26270151-208</text:p>
            <text:p text:style-name="P27">＊傳真：04-26270162</text:p>
            <text:p text:style-name="P28"><text:span text:style-name="T29">＊電子信箱：</text:span><text:span text:style-name="T30">qb0013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V<text:span text:style-name="T42">）報表 <text:s/>（ ）書刊，刊名：</text:span></text:p>
            <text:p text:style-name="P43">＊電子媒體：</text:p>
            <text:p text:style-name="P44"><text:span text:style-name="T45">（</text:span><text:span text:style-name="T46">V</text:span><text:span text:style-name="T47">）線上書刊及資料庫，網址：</text:span><text:span text:style-name="T48">http://govstat.taichung.gov.tw/TCSTAT/Page/kcg01_2.aspx?Mid1=387620000A</text:span></text:p>
      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<text:s/></text:span><text:span text:style-name="T60">）其他</text:span></text:p>
            <text:p text:style-name="P61">三、資料範圍、週期及時效</text:p>
            <text:p text:style-name="P62"><text:span text:style-name="T63">＊統計地區範圍及對象：</text:span><text:span text:style-name="T64">凡本區內之教會（堂）均為統計對象。</text:span></text:p>
            <text:p text:style-name="P65"><text:span text:style-name="T66">＊統計標準時間：</text:span><text:span text:style-name="T67">以當年12月底之事實為準。</text:span></text:p>
            <text:p text:style-name="P68">＊統計項目定義：</text:p>
            <text:p text:style-name="P69"><text:span text:style-name="T70"><text:s/></text:span><text:span text:style-name="T71"><text:s text:c="3"/></text:span><text:span text:style-name="T72">教會(堂)</text:span><text:span text:style-name="T73">係指已辦理宗教財團法人登記及未辦理宗教財團法人登記者</text:span><text:span text:style-name="T74">。</text:span></text:p>
            <text:p text:style-name="P75">＊統計單位：座</text:p>
            <text:p text:style-name="P76"><text:span text:style-name="T77">＊</text:span><text:span text:style-name="T78">統計分類：</text:span></text:p>
            <text:p text:style-name="P79"><text:span text:style-name="T80"><text:s text:c="3"/></text:span><text:span text:style-name="T81">（一）橫項依「區別」分。</text:span></text:p>
            <text:p text:style-name="P82"><text:s text:c="3"/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83"><text:s text:c="2"/>＊發布週期：年</text:p>
            <text:p text:style-name="P84">＊時效：1個月</text:p>
            <text:p text:style-name="P85">＊資料變革：無</text:p>
            <text:p text:style-name="P86">四、公開資料發布訊息</text:p>
            <text:p text:style-name="P87"><text:s text:c="2"/>＊預告發布日期：每年終了1個月。(原訂預告發布日期如遇例假日或國定假日 <text:s text:c="16"/></text:p>
            <text:p text:style-name="P88"><text:s text:c="18"/>則延至下一個工作日發布)</text:p>
            <text:p text:style-name="P89"><text:s text:c="2"/>＊同步發送單位：臺中市政府主計處</text:p>
            <text:soft-page-break/>
            <text:p text:style-name="P90">五、資料品質</text:p>
            <text:p text:style-name="P91"><text:span text:style-name="T92"><text:s text:c="2"/></text:span><text:span text:style-name="T93">＊統計指標編製方法與資料來</text:span><text:span text:style-name="T94">源說明：</text:span><text:span text:style-name="T95">本所民政課依據法人登記證書編製。</text:span><text:span text:style-name="T96"><text:s/></text:span></text:p>
            <text:p text:style-name="P97"><text:span text:style-name="T98">＊統計資料交叉查核及確保資料合理性之機制：</text:span><text:span text:style-name="T99">由電腦系統自動進行加總交叉查核。</text:span><text:span text:style-name="T100"><text:s/></text:span></text:p>
            <text:p text:style-name="P101">六、須注意及預定改變之事項：表號<text:s/>11130-00-03-3</text:p>
            <text:p text:style-name="P102"><text:span text:style-name="T103">七、其他事項：</text:span><text:span text:style-name="T10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7:00Z</meta:creation-date>
    <dc:date>2022-09-22T18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