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區</text:span><text:span text:style-name="T13">教會(堂)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東區</text:span><text:span text:style-name="T24">區公所</text:span><text:span text:style-name="T25">民政</text:span><text:span text:style-name="T26">課</text:span></text:p>
            <text:p text:style-name="P27"><text:span text:style-name="T28">＊聯絡電話：</text:span><text:span text:style-name="T29">04-</text:span><text:span text:style-name="T30">22151988<text:s/></text:span><text:span text:style-name="T31">分機</text:span><text:span text:style-name="T32"><text:s/>105</text:span></text:p>
            <text:p text:style-name="P33"><text:span text:style-name="T34">＊傳真：</text:span><text:span text:style-name="T35">04-</text:span><text:span text:style-name="T36">22152005</text:span></text:p>
            <text:p text:style-name="P37"><text:span text:style-name="T38">＊電子信箱：</text:span><text:span text:style-name="T39">tccge1015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V</text:span><text:span text:style-name="T53">）</text:span><text:span text:style-name="T54">報表 <text:s/>（ ）書刊，刊名：</text:span></text:p>
            <text:p text:style-name="P55">＊電子媒體：</text:p>
            <text:p text:style-name="P56"><text:span text:style-name="T57">（</text:span><text:span text:style-name="T58">V</text:span><text:span text:style-name="T59">）線上書刊及資料庫，網址：</text:span><text:span text:style-name="T60">https://govstat.taichung.gov.tw/TCSTAT/Page/kcg01_2.aspx?Mid1=387520000A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<text:s/></text:span><text:span text:style-name="T72">）其他</text:span></text:p>
            <text:p text:style-name="P73">三、資料範圍、週期及時效</text:p>
            <text:p text:style-name="P74"><text:span text:style-name="T75">＊統計地區範圍及對象：</text:span><text:span text:style-name="T76">凡本區內之教會（堂）均為統計對象。</text:span></text:p>
            <text:p text:style-name="P77"><text:span text:style-name="T78">＊統計標準時間：</text:span><text:span text:style-name="T79">以當年12月底之事實為準。</text:span></text:p>
            <text:p text:style-name="P80">＊統計項目定義：</text:p>
            <text:p text:style-name="P81"><text:span text:style-name="T82"><text:s/></text:span><text:span text:style-name="T83"><text:s text:c="3"/></text:span><text:span text:style-name="T84">教會(堂)</text:span><text:span text:style-name="T85">係指已辦理宗教財團法人登記及未辦理宗教財團法人登記者</text:span><text:span text:style-name="T86">。</text:span></text:p>
            <text:p text:style-name="P87">＊統計單位：座</text:p>
            <text:p text:style-name="P88"><text:span text:style-name="T89">＊</text:span><text:span text:style-name="T90">統計分類：</text:span><text:span text:style-name="T91">依</text:span><text:span text:style-name="T92">「總計」、「猶太教」、「天主教」、「基督教」、「伊斯蘭教」、「東正教」、「摩門教」、「天理教」、「巴哈伊教」、「統一教」、「山達基」、「真光教團」、「其他」分。</text:span></text:p>
            <text:p text:style-name="P93"><text:s text:c="2"/>＊發布週期：年</text:p>
            <text:p text:style-name="P94">＊時效：1個月</text:p>
            <text:p text:style-name="P95">＊資料變革：無</text:p>
            <text:p text:style-name="P96">四、公開資料發布訊息</text:p>
            <text:p text:style-name="P97"><text:s text:c="2"/>＊預告發布日期：每年終了1個月。(原訂預告發布日期如遇例假日或國定假日 <text:s text:c="16"/></text:p>
            <text:p text:style-name="P98"><text:s text:c="18"/>則延至下一個工作日發布)</text:p>
            <text:p text:style-name="P99"><text:span text:style-name="T100">＊同步發送單位：</text:span><text:span text:style-name="T101">臺中市政府主計處</text:span><text:span text:style-name="T102">。</text:span></text:p>
            <text:p text:style-name="P103">五、資料品質</text:p>
            <text:p text:style-name="P104"><text:span text:style-name="T105"><text:s text:c="2"/></text:span><text:span text:style-name="T106">＊統計指標編製方法與資料來源說明：</text:span><text:span text:style-name="T107">本所民政課依據法人登記證書編製。</text:span><text:span text:style-name="T108"><text:s/></text:span></text:p>
            <text:p text:style-name="P109"><text:span text:style-name="T110">＊統計資料交叉查核及確保資料合理性之機制：</text:span><text:span text:style-name="T111">由電腦系統自動進行加總交叉查核。</text:span><text:span text:style-name="T112"><text:s/></text:span></text:p>
            <text:soft-page-break/>
            <text:p text:style-name="P113">六、須注意及預定改變之事項：表號<text:s/>11130-00-03-3</text:p>
            <text:p text:style-name="P114"><text:span text:style-name="T115">七、其他事項：</text:span><text:span text:style-name="T11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2:00Z</meta:creation-date>
    <dc:date>2022-09-20T09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