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-asian="標楷體"/>
    </style:style>
    <style:style style:name="P9" style:parent-style-name="內文" style:list-style-name="LFO22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-asian="標楷體" fo:letter-spacing="-0.0027in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5" style:parent-style-name="超連結" style:family="text">
      <style:text-properties fo:letter-spacing="-0.0027in" fo:font-size="14pt" style:font-size-asian="14pt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letter-spacing="-0.0027in" fo:font-size="14pt" style:font-size-asian="14pt"/>
    </style:style>
    <style:style style:name="P4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margin-left="0.3048in" fo:text-indent="-0.304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048in" fo:text-indent="-0.304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3201in" fo:text-indent="-0.3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7284in" fo:text-indent="-0.7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.1666in" fo:margin-left="0.3201in" fo:text-indent="-0.320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style:line-height-at-least="0.1666in" fo:text-inden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language="af" fo:country="ZA"/>
    </style:style>
    <style:style style:name="T83" style:parent-style-name="預設段落字型" style:family="text">
      <style:text-properties style:font-name-asian="標楷體" fo:language="af" fo:country="ZA"/>
    </style:style>
    <style:style style:name="P84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language="af" fo:country="ZA"/>
    </style:style>
    <style:style style:name="T96" style:parent-style-name="預設段落字型" style:family="text">
      <style:text-properties style:font-name-asian="標楷體" fo:language="af" fo:country="ZA"/>
    </style:style>
    <style:style style:name="P97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06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anguage="af" fo:country="ZA"/>
    </style:style>
    <style:style style:name="P113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1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宗教統計</text:span></text:p>
      <text:p text:style-name="內文"><text:span text:style-name="T6">資料項目：</text:span><text:span text:style-name="T7">臺中市太平區教會(堂)概況</text:span></text:p>
      <text:p text:style-name="P8">一、發布及編製機關單位</text:p>
      <text:list text:style-name="LFO22" text:continue-numbering="true">
        <text:list-item>
          <text:p text:style-name="P9"><text:span text:style-name="T10">發布機關</text:span><text:span text:style-name="T11">、單位：</text:span><text:span text:style-name="T12">臺中</text:span><text:span text:style-name="T13">市</text:span><text:span text:style-name="T14">太平區公所</text:span><text:span text:style-name="T15">會計室</text:span></text:p>
        </text:list-item>
        <text:list-item>
          <text:p text:style-name="P16"><text:span text:style-name="T17">編製單位：</text:span><text:span text:style-name="T18">臺中</text:span><text:span text:style-name="T19">市</text:span><text:span text:style-name="T20">太平</text:span><text:span text:style-name="T21">區公所</text:span><text:span text:style-name="T22">民政課</text:span><text:span text:style-name="T23"><text:s/>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1</text:span><text:span text:style-name="T30">52</text:span></text:p>
      <text:p text:style-name="P31"><text:span text:style-name="T32">＊傳真：</text:span><text:span text:style-name="T33"><text:s/></text:span></text:p>
      <text:p text:style-name="P34"><text:span text:style-name="T35">＊電子信箱：</text:span><text:a xlink:href="mailto:li302059@taichung.gov.tw" office:target-frame-name="_top" xlink:show="replace"><text:span text:style-name="T36">li302059@taichung.gov.tw</text:span></text:a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V）報表<text:s text:c="2"/>（<text:s/>）書刊，刊名：</text:p>
      <text:p text:style-name="P42">＊電子媒體：</text:p>
      <text:p text:style-name="P43">（V）線上書刊及資料庫，網址：<text:s/></text:p>
      <text:p text:style-name="P44"><text:a xlink:href="https://govstat.taichung.gov.tw/TCSTAT/Page/kcg01_2.aspx?Mid1=387610000A" office:target-frame-name="_top" xlink:show="replace"><text:span text:style-name="T45">https://govstat.taichung.gov.tw/TCSTAT/Page/kcg01_2.aspx?Mid1=387610000A</text:span></text:a></text:p>
      <text:p text:style-name="P46"/>
      <text:p text:style-name="P47">（<text:s/>）磁片<text:s text:c="3"/>（<text:s/>）光碟片<text:s text:c="2"/>（<text:s/>）其他</text:p>
      <text:p text:style-name="P48">三、資料範圍、週期及時效</text:p>
      <text:p text:style-name="P49"><text:s text:c="3"/>＊統計地區範圍及對象：凡本區轄內之教會（堂）均為統計對象。</text:p>
      <text:p text:style-name="P50"><text:s text:c="3"/>＊統計標準時間：以當年12月底之事實為準。</text:p>
      <text:p text:style-name="P51"><text:s text:c="3"/>＊統計項目定義：</text:p>
      <text:p text:style-name="內文"><text:span text:style-name="T52"><text:s text:c="5"/></text:span><text:span text:style-name="T53">教會(堂)係指已辦理宗教財團法人登記及未辦理宗教財團法人登記者。</text:span></text:p>
      <text:p text:style-name="P54"><text:s text:c="3"/>＊統計單位：座、期</text:p>
      <text:p text:style-name="P55"><text:span text:style-name="T56"><text:s text:c="3"/></text:span><text:span text:style-name="T57">＊統計分類</text:span><text:span text:style-name="T58">：</text:span></text:p>
      <text:p text:style-name="P59"><text:span text:style-name="T60"><text:s text:c="4"/></text:span><text:span text:style-name="T61">（一</text:span><text:span text:style-name="T62">）</text:span><text:span text:style-name="T63">橫項依</text:span><text:span text:style-name="T64">「區</text:span><text:span text:style-name="T65">別</text:span><text:span text:style-name="T66">」</text:span><text:span text:style-name="T67">分。</text:span></text:p>
      <text:p text:style-name="P68"><text:span text:style-name="T69"><text:s text:c="4"/></text:span><text:span text:style-name="T70">（二）</text:span><text:span text:style-name="T71">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72">分。</text:span></text:p>
      <text:p text:style-name="P73"><text:s text:c="3"/>＊發布週期（指資料編製或產生之頻率，如月、季、年等）：年</text:p>
      <text:p text:style-name="P74"><text:span text:style-name="T75"><text:s/></text:span><text:span text:style-name="T76">＊時效（指統計標準時間至資料發布時間之間隔時間）：</text:span><text:span text:style-name="T77">1</text:span><text:span text:style-name="T78">個月</text:span></text:p>
      <text:p text:style-name="P79"><text:span text:style-name="T80"><text:s/></text:span><text:span text:style-name="T81">＊資料變革：</text:span><text:span text:style-name="T82">無</text:span><text:span text:style-name="T83">。</text:span></text:p>
      <text:p text:style-name="P84"><text:span text:style-name="T85">四、</text:span><text:span text:style-name="T86">公開資料發布訊息</text:span></text:p>
      <text:p text:style-name="P87"><text:span text:style-name="T88">＊預告發布日期：</text:span><text:span text:style-name="T89">次年1月底</text:span><text:span text:style-name="T90">(</text:span><text:span text:style-name="T91">原訂預告發布日期如遇例假日或國定假日則延至下一個工作日發布</text:span><text:span text:style-name="T92">)。</text:span></text:p>
      <text:p text:style-name="P93"><text:span text:style-name="T94">＊同步發送單位：</text:span><text:span text:style-name="T95">臺中市政府主計處</text:span><text:span text:style-name="T96">。</text:span></text:p>
      <text:p text:style-name="P97">五、資料品質</text:p>
      <text:p text:style-name="P98"><text:s/><text:span text:style-name="T99"><text:s/></text:span><text:span text:style-name="T100"><text:s/></text:span><text:span text:style-name="T101">統計指標編製方法與資料來源說明：</text:span><text:span text:style-name="T102">本所民政課依據</text:span><text:span text:style-name="T103">內政部全國宗教資訊網及臺中市宗教管理平台產製報表等</text:span><text:span text:style-name="T104">資料彙編。</text:span></text:p>
      <text:p text:style-name="P105"><text:s text:c="3"/>統計資料交叉查核及確保資料合理性之機制：由電腦系統自動進行加總交叉查核。</text:p>
      <text:p text:style-name="P106"><text:span text:style-name="T107">六、</text:span><text:span text:style-name="T108">須注意及</text:span><text:span text:style-name="T109">預定改變之事項：</text:span><text:span text:style-name="T110">表號</text:span><text:span text:style-name="T111">11130-00-03-3</text:span><text:span text:style-name="T112">。</text:span></text:p>
      <text:soft-page-break/>
      <text:p text:style-name="P113"><text:span text:style-name="T11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Administrator</dc:creator>
    <meta:creation-date>2022-09-22T18:20:00Z</meta:creation-date>
    <dc:date>2022-09-22T18:2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