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format="">
        <style:list-level-properties text:space-before="0in" text:min-label-width="0.9055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74" style:parent-style-name="內文" style:family="paragraph">
      <style:paragraph-properties style:line-height-at-least="0in" fo:margin-left="0.3736in" fo:text-indent="-0.3736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3201in" fo:text-indent="-0.3201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list-style-name="LFO6" style:family="paragraph">
      <style:paragraph-properties fo:text-align="justify" style:line-height-at-least="0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text-indent="0.1944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24063979#</text:span><text:span text:style-name="T31">503</text:span></text:p>
            <text:p text:style-name="P32"><text:span text:style-name="T33">＊傳真：</text:span><text:span text:style-name="T34">04-2407</text:span><text:span text:style-name="T35">7665</text:span></text:p>
            <text:p text:style-name="P36"><text:span text:style-name="T37">＊電子信箱：</text:span><text:span text:style-name="T38">heng@taichung.gov.tw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V）報表 <text:s/>（ ）書刊，刊名：</text:p>
            <text:p text:style-name="P44">＊電子媒體：</text:p>
            <text:p text:style-name="P45">（V）線上書刊及資料庫，網址：</text:p>
            <text:p text:style-name="P46">https://govstat.taichung.gov.tw/TCSTAT/Page/kcg01_2.aspx?Mid1=387600000A</text:p>
      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<text:s/></text:span><text:span text:style-name="T58">）其他</text:span></text:p>
            <text:p text:style-name="P59">三、資料範圍、週期及時效</text:p>
            <text:p text:style-name="P60"><text:span text:style-name="T61">＊統計範圍及對象：</text:span><text:span text:style-name="T62">凡本區內之教會（堂）均為統計對象。</text:span></text:p>
            <text:p text:style-name="P63"><text:span text:style-name="T64">＊統計標準時間：</text:span><text:span text:style-name="T65">以當年12月底之事實為準。</text:span></text:p>
            <text:p text:style-name="P66">＊統計項目定義：</text:p>
            <text:p text:style-name="P67"><text:span text:style-name="T68"><text:s/></text:span><text:span text:style-name="T69"><text:s text:c="3"/></text:span><text:span text:style-name="T70">教會(堂)</text:span><text:span text:style-name="T71">係指已辦理宗教財團法人登記及未辦理宗教財團法人登記者</text:span><text:span text:style-name="T72">。</text:span></text:p>
            <text:p text:style-name="P73">＊統計單位：座</text:p>
            <text:p text:style-name="P74"><text:span text:style-name="T75"><text:s text:c="2"/></text:span><text:span text:style-name="T76">＊</text:span><text:span text:style-name="T77">統計分類：</text:span></text:p>
            <text:p text:style-name="P78"><text:s text:c="4"/><text:span text:style-name="T79">（一）</text:span><text:span text:style-name="T80">橫項依</text:span><text:span text:style-name="T81">「區</text:span><text:span text:style-name="T82">別</text:span><text:span text:style-name="T83">」</text:span><text:span text:style-name="T84">分。</text:span></text:p>
            <text:list text:style-name="LFO6" text:continue-numbering="true">
              <text:list-item>
                <text:p text:style-name="P85"><text:span text:style-name="T86">（二）</text:span><text:span text:style-name="T87">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88">分。</text:span><text:span text:style-name="T89"><text:s text:c="2"/></text:span></text:p>
              </text:list-item>
            </text:list>
            <text:p text:style-name="P90"><text:span text:style-name="T91">＊發布週期：</text:span><text:span text:style-name="T92">年</text:span></text:p>
            <text:p text:style-name="P93">＊時效：1個月</text:p>
            <text:p text:style-name="P94">＊資料變革：無</text:p>
            <text:p text:style-name="P95">四、公開資料發布訊息</text:p>
            <text:p text:style-name="P96"><text:s text:c="2"/>＊預告發布日期：每年終了1個月。(原訂預告發布日期如遇例假日或國定假日 <text:s text:c="16"/></text:p>
            <text:p text:style-name="P97"><text:s text:c="18"/>則延至下一個工作日發布)</text:p>
            <text:p text:style-name="P98">＊同步發送單位：臺中市政府主計處</text:p>
            <text:p text:style-name="P99">五、資料品質</text:p>
            <text:p text:style-name="P100"><text:span text:style-name="T101"><text:s text:c="2"/></text:span><text:span text:style-name="T102">＊統計指標編製方法與資料來源說明：</text:span><text:span text:style-name="T103">本所民政課依據法人登記證書及本所登記</text:span><text:soft-page-break/><text:span text:style-name="T104">檔資料編製</text:span><text:span text:style-name="T105">。</text:span><text:span text:style-name="T106"><text:s/></text:span></text:p>
            <text:p text:style-name="P107"><text:span text:style-name="T108">＊統計資料交叉查核及確保資料合理性之機制：</text:span><text:span text:style-name="T109">由電腦系統自動進行加總交叉查核。</text:span><text:span text:style-name="T110"><text:s/></text:span></text:p>
            <text:p text:style-name="P111">六、須注意及預定改變之事項：表號<text:s/>11130-00-03-3</text:p>
            <text:p text:style-name="P112"><text:span text:style-name="T113">七、其他事項：</text:span><text:span text:style-name="T11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format="">
        <style:list-level-properties text:space-before="0in" text:min-label-width="0.9055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