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-complex="Gungsuh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fo:margin-left="1.2791in" fo:text-indent="-1.1125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宗教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外埔</text:span><text:span text:style-name="T16">區</text:span><text:span text:style-name="T17">教會(堂)概況</text:span></text:p>
            <text:p text:style-name="P18">一、發布及編製機關單位</text:p>
            <text:p text:style-name="P19"><text:span text:style-name="T20">＊發布機關、單位：</text:span><text:span text:style-name="T21">臺中市</text:span><text:span text:style-name="T22">外埔</text:span><text:span text:style-name="T23">區公所會計室</text:span></text:p>
            <text:p text:style-name="P24"><text:span text:style-name="T25">＊編製單位：</text:span><text:span text:style-name="T26">臺中市</text:span><text:span text:style-name="T27">外埔</text:span><text:span text:style-name="T28">區公所</text:span><text:span text:style-name="T29">民政</text:span><text:span text:style-name="T30">課</text:span></text:p>
            <text:p text:style-name="P31">＊聯絡電話：04-26832216分機204</text:p>
            <text:p text:style-name="P32">＊傳真：04-26830585</text:p>
            <text:p text:style-name="P33"><text:span text:style-name="T34">＊電子信箱：</text:span><text:span text:style-name="T35">38775A</text:span><text:span text:style-name="T36">@</text:span><text:span text:style-name="T37">ebas.gov.tw</text:span><text:span text:style-name="T38"><text:s/>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V）報表 <text:s/>（ ）書刊，刊名：</text:p>
            <text:p text:style-name="P44">＊電子媒體：</text:p>
            <text:p text:style-name="P45"><text:span text:style-name="T46">（</text:span><text:span text:style-name="T47">V</text:span><text:span text:style-name="T48">）線上書刊及資料庫，網址：</text:span><text:a xlink:href="http://govstat.taichung.gov.tw/TCSTAT/Page/kcg01_2.aspx?Mid1=387750000A" office:target-frame-name="_top" xlink:show="replace"><text:span text:style-name="T49">http://govstat.taichung.gov.tw/TCSTAT/Page/kcg01_2.aspx?Mid1=387750000A</text:span></text:a></text:p>
            <text:p text:style-name="P50"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<text:s/></text:span><text:span text:style-name="T61">）其他</text:span></text:p>
            <text:p text:style-name="P62">三、資料範圍、週期及時效</text:p>
            <text:p text:style-name="P63"><text:span text:style-name="T64">＊統計地區範圍及對象：</text:span><text:span text:style-name="T65">凡本區內之教會（堂）均為統計對象。</text:span></text:p>
            <text:p text:style-name="P66"><text:span text:style-name="T67">＊統計標準時間：</text:span><text:span text:style-name="T68">以當年12月底之事實為準。</text:span></text:p>
            <text:p text:style-name="P69">＊統計項目定義：</text:p>
            <text:p text:style-name="P70"><text:span text:style-name="T71"><text:s/></text:span><text:span text:style-name="T72"><text:s text:c="3"/></text:span><text:span text:style-name="T73">教會(堂)係指已辦理宗教財團法人登記及未辦理宗教財團法人登記者</text:span><text:span text:style-name="T74">。</text:span></text:p>
            <text:p text:style-name="P75"><text:span text:style-name="T76">＊統計單位：</text:span><text:span text:style-name="T77">座</text:span><text:span text:style-name="T78">。</text:span></text:p>
            <text:p text:style-name="P79"><text:span text:style-name="T80">＊</text:span><text:span text:style-name="T81">統計分類：</text:span><text:span text:style-name="T82">按「總計」、「猶太教」、「天主教」、「基督教」、「伊斯蘭教」、「東正教」、「摩門教」、「天理教」、「巴哈伊教」、「統一教」、「山達基」、「真光教團」、「其他」</text:span><text:span text:style-name="T83">分</text:span><text:span text:style-name="T84">。</text:span></text:p>
            <text:p text:style-name="P85"><text:s text:c="2"/>＊發布週期：年。</text:p>
            <text:p text:style-name="P86">＊時效：1個月。</text:p>
            <text:p text:style-name="P87">＊資料變革：無。</text:p>
            <text:p text:style-name="P88">四、公開資料發布訊息</text:p>
            <text:p text:style-name="P89"><text:s text:c="2"/>＊預告發布日期：每年終了1個月。(原訂預告發布日期如遇例假日或國定假日 <text:s text:c="16"/></text:p>
            <text:p text:style-name="P90"><text:s text:c="18"/>則延至下一個工作日發布)</text:p>
            <text:p text:style-name="P91">＊同步發送單位：臺中市政府主計處。</text:p>
            <text:p text:style-name="P92">五、資料品質</text:p>
            <text:p text:style-name="P93"><text:span text:style-name="T94"><text:s text:c="2"/>＊統計指標編製方法與資料來源說明：</text:span><text:span text:style-name="T95">本所民政課依據法人登記證書資料編製。</text:span><text:span text:style-name="T96"><text:s/></text:span></text:p>
            <text:p text:style-name="P97"><text:span text:style-name="T98">＊統計資料交叉查核及確保資料合理性之機制：</text:span><text:span text:style-name="T99">由電腦系統自動進行加總交叉查</text:span><text:soft-page-break/><text:span text:style-name="T100">核。</text:span><text:span text:style-name="T101"><text:s/></text:span></text:p>
            <text:p text:style-name="P102">六、須注意及預定改變之事項：表號<text:s/>11130-00-03-3。</text:p>
            <text:p text:style-name="P103"><text:span text:style-name="T104">七、其他事項：</text:span><text:span text:style-name="T10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6T14:51:00Z</meta:creation-date>
    <dc:date>2022-09-16T14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