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-complex="Calibri" style:font-weight-complex="bold" fo:letter-spacing="-0.0027in"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name-complex="Calibri" style:font-weight-complex="bold" fo:letter-spacing="-0.0027in"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weight-complex="bold" fo:letter-spacing="-0.0027in" style:font-size-complex="12pt"/>
    </style:style>
    <style:style style:name="T24" style:parent-style-name="預設段落字型" style:family="text">
      <style:text-properties style:font-name-complex="Calibri" style:font-weight-complex="bold" fo:letter-spacing="-0.0027in"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name-complex="Calibri"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2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3" style:parent-style-name="內文" style:family="paragraph">
      <style:paragraph-properties fo:text-align="justify" fo:line-height="0.25in"/>
      <style:text-properties style:font-size-complex="12pt"/>
    </style:style>
    <style:style style:name="P34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46" style:parent-style-name="內文" style:family="paragraph">
      <style:paragraph-properties fo:line-height="0.25in" fo:margin-left="0.8861in" fo:margin-right="-0.2277in" fo:text-indent="-0.4194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超連結" style:family="text">
      <style:text-properties style:font-name="Helvetica" style:font-name-complex="Helvetica" style:use-window-font-color="true" style:letter-kerning="false" fo:font-size="10pt" style:font-size-asian="10pt" style:font-size-complex="10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line-height="0.25in" fo:margin-left="0.3201in" fo:text-indent="-0.3201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8" style:parent-style-name="內文" style:family="paragraph">
      <style:paragraph-properties style:snap-to-layout-grid="false" fo:margin-left="1.1201in" fo:text-indent="-0.9534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0.843in" fo:text-indent="-0.843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南</text:span><text:span text:style-name="T20">區公所會計室</text:span></text:p>
            <text:p text:style-name="P21"><text:span text:style-name="T22">＊編製單位：</text:span><text:span text:style-name="T23">臺中市</text:span><text:span text:style-name="T24">南</text:span><text:span text:style-name="T25">區公所</text:span><text:span text:style-name="T26">民政</text:span><text:span text:style-name="T27">課</text:span></text:p>
            <text:p text:style-name="P28">＊聯絡電話：04-22626105</text:p>
            <text:p text:style-name="P29">＊傳真：04-22636596</text:p>
            <text:p text:style-name="P30">＊電子信箱：s4181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5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/></text:span><text:span text:style-name="T37"><text:s text:c="2"/></text:span><text:span text:style-name="T38">（</text:span><text:span text:style-name="T39"><text:s/></text:span><text:span text:style-name="T40">）新聞稿</text:span><text:span text:style-name="T41"><text:s text:c="3"/></text:span><text:span text:style-name="T42">（</text:span><text:span text:style-name="T43">V</text:span><text:span text:style-name="T44">）報表 <text:s/>（ ）書刊，刊名：</text:span></text:p>
            <text:p text:style-name="P45">＊電子媒體：</text:p>
            <text:p text:style-name="P46"><text:span text:style-name="T47">（</text:span><text:span text:style-name="T48">V</text:span><text:span text:style-name="T49">）線上書刊及資料庫，網址：</text:span><text:a xlink:href="https://govstat.taichung.gov.tw/TCSTAT/page/kcg01_2.aspx?Mid1=387540000A" office:target-frame-name="_top" xlink:show="replace"><text:span text:style-name="T50">https://govstat.taichung.gov.tw/TCSTAT/page/kcg01_2.aspx?Mid1=387540000A</text:span></text:a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＊統計地區範圍及對象：凡本區內之教會（堂）均為統計對象。</text:p>
            <text:p text:style-name="P54">＊統計標準時間：以當年12月底之事實為準。</text:p>
            <text:p text:style-name="P55">＊統計項目定義：</text:p>
            <text:p text:style-name="P56"><text:s/><text:s text:c="3"/>教會(堂)係指已辦理宗教財團法人登記及未辦理宗教財團法人登記者。</text:p>
            <text:p text:style-name="P57">＊統計單位：座。</text:p>
            <text:p text:style-name="P58">＊統計分類：按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59"><text:s text:c="2"/>＊發布週期：年。</text:p>
            <text:p text:style-name="P60">＊時效：1個月。</text:p>
            <text:p text:style-name="P61">＊資料變革：無。</text:p>
            <text:p text:style-name="P62">四、公開資料發布訊息</text:p>
            <text:p text:style-name="P63"><text:s text:c="2"/>＊預告發布日期：每年終了1個月。(原訂預告發布日期如遇例假日或國定假日 <text:s text:c="16"/></text:p>
            <text:p text:style-name="P64"><text:s text:c="18"/>則延至下一個工作日發布)</text:p>
            <text:p text:style-name="P65">＊同步發送單位：臺中市政府主計處。</text:p>
            <text:p text:style-name="P66">五、資料品質</text:p>
            <text:p text:style-name="P67"><text:s text:c="2"/>＊統計指標編製方法與資料來源說明：本所民政課依據法人登記證書資料編製。</text:p>
            <text:p text:style-name="P68">＊統計資料交叉查核及確保資料合理性之機制：由電腦系統自動進行加總交叉查核。<text:s/></text:p>
            <text:p text:style-name="P69">六、須注意及預定改變之事項：表號<text:s/>11130-00-03-3。</text:p>
            <text:soft-page-break/>
            <text:p text:style-name="P70"><text:span text:style-name="T71">七、其他事項：</text:span><text:span text:style-name="T72">無。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6T07:30:00Z</meta:creation-date>
    <dc:date>2022-09-26T07:30:00Z</dc:date>
    <meta:print-date>2016-06-18T02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