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內文" style:family="paragraph">
      <style:paragraph-properties fo:text-align="justify" fo:line-height="0.25in"/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3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7" style:parent-style-name="內文" style:family="paragraph">
      <style:paragraph-properties fo:text-align="justify" fo:line-height="0.25in"/>
      <style:text-properties fo:font-size="14pt" style:font-size-asian="14pt"/>
    </style:style>
    <style:style style:name="P4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超連結" style:family="text">
      <style:text-properties style:font-size-complex="12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7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項目</text:span><text:span text:style-name="T9">：</text:span><text:span text:style-name="T10">臺中市</text:span><text:span text:style-name="T11">北屯</text:span><text:span text:style-name="T12">區</text:span><text:span text:style-name="T13">教會</text:span><text:span text:style-name="T14">(</text:span><text:span text:style-name="T15">堂</text:span><text:span text:style-name="T16">)</text:span><text:span text:style-name="T17">概況</text:span></text:p>
            <text:p text:style-name="P18">一、發布及編製機關單位</text:p>
            <text:p text:style-name="P19"><text:span text:style-name="T20">＊發布機關、單位：</text:span><text:span text:style-name="T21">臺中市</text:span><text:span text:style-name="T22">北屯</text:span><text:span text:style-name="T23">區公所會計室</text:span></text:p>
            <text:p text:style-name="P24"><text:span text:style-name="T25">＊編製單位：</text:span><text:span text:style-name="T26">臺中市</text:span><text:span text:style-name="T27">北屯</text:span><text:span text:style-name="T28">區公所</text:span><text:span text:style-name="T29">民政</text:span><text:span text:style-name="T30">課</text:span></text:p>
            <text:p text:style-name="P31"><text:span text:style-name="T32">＊聯絡電話：</text:span><text:span text:style-name="T33">04-</text:span><text:span text:style-name="T34">246060</text:span><text:span text:style-name="T35">9</text:span><text:span text:style-name="T36">6</text:span></text:p>
            <text:p text:style-name="P37"><text:span text:style-name="T38">＊傳真：</text:span><text:span text:style-name="T39">04-</text:span><text:span text:style-name="T40">24606038</text:span></text:p>
            <text:p text:style-name="P41"><text:span text:style-name="T42">＊電子信箱：</text:span><text:span text:style-name="T43">hbtcm00381</text:span><text:span text:style-name="T44">@taichung.gov.tw</text:span></text:p>
            <text:p text:style-name="P45">二、發布形式</text:p>
            <text:list text:style-name="LFO4" text:continue-numbering="true">
              <text:list-item>
                <text:p text:style-name="P46">口頭：</text:p>
              </text:list-item>
            </text:list>
            <text:p text:style-name="P47"><text:s text:c="9"/>（<text:s/>）記者會或說明會</text:p>
            <text:list text:style-name="LFO3" text:continue-numbering="true">
              <text:list-item>
                <text:p text:style-name="P48">書面：</text:p>
              </text:list-item>
            </text:list>
            <text:p text:style-name="P49"><text:s text:c="7"/>（<text:s/>）新聞稿<text:s text:c="3"/>（V）報表<text:s text:c="2"/>（<text:s/>）書刊，刊名：</text:p>
            <text:p text:style-name="P50">＊電子媒體：</text:p>
            <text:p text:style-name="P51"><text:span text:style-name="T52">（</text:span><text:span text:style-name="T53">V</text:span><text:span text:style-name="T54">）線上書刊及資料庫，網址：</text:span><text:a xlink:href="http://govstat.taichung.gov.tw/TCSTAT/Page/kcg01_2.aspx?Mid1=387580000A" office:target-frame-name="_top" xlink:show="replace"><text:span text:style-name="T55">http://govstat.taichung.gov.tw/TCSTAT/Page/kcg01_2.aspx?Mid1=387580000A</text:span></text:a></text:p>
            <text:p text:style-name="P56"><text:span text:style-name="T57">（</text:span><text:span text:style-name="T58"><text:s/></text:span><text:span text:style-name="T59">）磁片</text:span><text:span text:style-name="T60"><text:s text:c="3"/></text:span><text:span text:style-name="T61">（</text:span><text:span text:style-name="T62"><text:s/></text:span><text:span text:style-name="T63">）光碟片</text:span><text:span text:style-name="T64"><text:s text:c="2"/></text:span><text:span text:style-name="T65">（</text:span><text:span text:style-name="T66"><text:s/></text:span><text:span text:style-name="T67">）其他</text:span></text:p>
            <text:p text:style-name="P68">三、資料範圍、週期及時效</text:p>
            <text:p text:style-name="P69"><text:span text:style-name="T70">＊統計地區範圍及對象：</text:span><text:span text:style-name="T71">凡本區內之教會（堂）均為統計對象。</text:span></text:p>
            <text:p text:style-name="P72"><text:span text:style-name="T73">＊統計標準時間：</text:span><text:span text:style-name="T74">以當年</text:span><text:span text:style-name="T75">12</text:span><text:span text:style-name="T76">月底之事實為準。</text:span></text:p>
            <text:p text:style-name="P77">＊統計項目定義：</text:p>
            <text:p text:style-name="P78"><text:span text:style-name="T79"><text:s text:c="4"/></text:span><text:span text:style-name="T80">教會</text:span><text:span text:style-name="T81">(</text:span><text:span text:style-name="T82">堂</text:span><text:span text:style-name="T83">)</text:span><text:span text:style-name="T84">係指已辦理宗教財團法人登記及未辦理宗教財團法人登記者</text:span><text:span text:style-name="T85">。</text:span></text:p>
            <text:p text:style-name="P86">＊統計單位：座</text:p>
            <text:p text:style-name="P87"><text:span text:style-name="T88">＊</text:span><text:span text:style-name="T89">統計分類：</text:span><text:span text:style-name="T90">「總計」、「猶太教」、「天主教」、「基督教」、「伊斯蘭教」、「東正教」、「摩門教」、「天理教」、「巴哈伊教」、「統一教」、「山達基」、「真光教團」、「其他」</text:span><text:span text:style-name="T91">分</text:span><text:span text:style-name="T92">。</text:span></text:p>
            <text:p text:style-name="P93"><text:s text:c="2"/>＊發布週期：年</text:p>
            <text:p text:style-name="P94">＊時效：1個月</text:p>
            <text:p text:style-name="P95">＊資料變革：無</text:p>
            <text:p text:style-name="P96">四、公開資料發布訊息</text:p>
            <text:p text:style-name="P97"><text:s text:c="2"/>＊預告發布日期：每年終了1個月。(原訂預告發布日期如遇例假日或國定假日<text:s text:c="17"/></text:p>
            <text:p text:style-name="P98"><text:s text:c="18"/>則延至下一個工作日發布)</text:p>
            <text:p text:style-name="P99"><text:span text:style-name="T100">＊同步發送單位：</text:span><text:span text:style-name="T101">臺中市政府主計處。</text:span></text:p>
            <text:p text:style-name="P102">五、資料品質</text:p>
            <text:p text:style-name="P103"><text:s text:c="2"/>＊統計指標編製方法與資料來源說明：本所民政課依據法人登記證書資料編製。<text:s/></text:p>
            <text:p text:style-name="P104"><text:span text:style-name="T105">＊統計資料交叉查核及確保資料合理性之機制：</text:span><text:span text:style-name="T106">由電腦系統自動進行加總交叉查核。</text:span><text:span text:style-name="T107"><text:s/></text:span></text:p>
            <text:soft-page-break/>
            <text:p text:style-name="P108">六、須注意及預定改變之事項：表號<text:s/>11130-00-03-3</text:p>
            <text:p text:style-name="P109"><text:span text:style-name="T110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LVL4" style:num-suffix="." style:num-format="1">
        <style:list-level-properties text:space-before="1.6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LVL7" style:num-suffix="." style:num-format="1">
        <style:list-level-properties text:space-before="2.6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cws</dc:creator>
    <meta:creation-date>2022-12-01T05:35:00Z</meta:creation-date>
    <dc:date>2022-12-01T05:35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