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T5" style:parent-style-name="預設段落字型" style:family="text">
      <style:text-properties style:font-name="Times New Roman" fo:font-size="14pt" style:font-size-asian="14pt"/>
    </style:style>
    <style:style style:name="T6" style:parent-style-name="預設段落字型" style:family="text">
      <style:text-properties style:font-name="Times New Roman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P15" style:parent-style-name="內文" style:family="paragraph">
      <style:paragraph-properties style:line-height-at-least="0in" fo:margin-left="0.1666in">
        <style:tab-stops/>
      </style:paragraph-properties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P17" style:parent-style-name="內文" style:family="paragraph">
      <style:paragraph-properties style:line-height-at-least="0in" fo:margin-left="0.1666in">
        <style:tab-stops/>
      </style:paragraph-properties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內文" style:family="paragraph">
      <style:paragraph-properties style:line-height-at-least="0in" fo:margin-left="0.1666in">
        <style:tab-stops/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style:line-height-at-least="0in" fo:margin-left="0.1666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style:line-height-at-least="0in" fo:margin-left="0.1666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P33" style:parent-style-name="內文" style:family="paragraph">
      <style:paragraph-properties style:line-height-at-least="0in" fo:margin-left="0.1666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P35" style:parent-style-name="內文" style:family="paragraph">
      <style:paragraph-properties style:line-height-at-least="0in" fo:margin-left="0.1666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P40" style:parent-style-name="內文" style:family="paragraph">
      <style:paragraph-properties style:line-height-at-least="0in" fo:margin-left="0.1666in">
        <style:tab-stops/>
      </style:paragraph-properties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P42" style:parent-style-name="內文" style:family="paragraph">
      <style:paragraph-properties style:line-height-at-least="0in" fo:margin-left="0.1666in">
        <style:tab-stops/>
      </style:paragraph-properties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P55" style:parent-style-name="內文" style:family="paragraph">
      <style:paragraph-properties style:line-height-at-least="0in" fo:margin-left="0.1666in">
        <style:tab-stops/>
      </style:paragraph-properties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P57" style:parent-style-name="內文" style:family="paragraph">
      <style:paragraph-properties style:line-height-at-least="0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fo:letter-spacing="-0.0027in" fo:font-size="14pt" style:font-size-asian="14pt"/>
    </style:style>
    <style:style style:name="T63" style:parent-style-name="超連結" style:family="text">
      <style:text-properties fo:letter-spacing="-0.0027in" fo:font-size="14pt" style:font-size-asian="14pt"/>
    </style:style>
    <style:style style:name="P64" style:parent-style-name="內文" style:family="paragraph">
      <style:paragraph-properties style:line-height-at-least="0in" fo:margin-left="0.1666in" fo:text-indent="0.1944in">
        <style:tab-stops/>
      </style:paragraph-properties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P78" style:parent-style-name="內文" style:family="paragraph">
      <style:paragraph-properties style:line-height-at-least="0in" fo:margin-left="0.1666in">
        <style:tab-stops/>
      </style:paragraph-properties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style:line-height-at-least="0in" fo:margin-left="0.1666in">
        <style:tab-stops/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P84" style:parent-style-name="內文" style:family="paragraph">
      <style:paragraph-properties style:line-height-at-least="0in" fo:margin-left="0.3611in" fo:text-indent="-0.1944in">
        <style:tab-stops/>
      </style:paragraph-properties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style:line-height-at-least="0in" fo:margin-left="0.1666in">
        <style:tab-stops/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style:line-height-at-least="0in" fo:margin-left="0.3611in" fo:text-indent="-0.1944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style:line-height-at-least="0in" fo:margin-left="0.3611in" fo:text-indent="-0.1944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style:line-height-at-least="0in" fo:margin-left="0.3611in" fo:text-indent="-0.1944in">
        <style:tab-stops/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style:line-height-at-least="0in" fo:margin-left="0.1666in">
        <style:tab-stops/>
      </style:paragraph-properties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P97" style:parent-style-name="內文" style:family="paragraph">
      <style:paragraph-properties style:line-height-at-least="0in" fo:margin-left="0.1666in">
        <style:tab-stops/>
      </style:paragraph-properties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P101" style:parent-style-name="內文" style:family="paragraph">
      <style:paragraph-properties style:line-height-at-least="0in" fo:margin-left="0.1666in">
        <style:tab-stops/>
      </style:paragraph-properties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P113" style:parent-style-name="內文" style:family="paragraph">
      <style:paragraph-properties style:line-height-at-least="0in" fo:margin-left="0.1666in">
        <style:tab-stops/>
      </style:paragraph-properties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P11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P12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宗教</text:span><text:span text:style-name="T6">統計</text:span></text:p>
      <text:p text:style-name="P7"><text:span text:style-name="T8">資料項目：臺中市北區教會</text:span><text:span text:style-name="T9">(</text:span><text:span text:style-name="T10">堂</text:span><text:span text:style-name="T11">)</text:span><text:span text:style-name="T12">概況</text:span></text:p>
      <text:p text:style-name="P13"><text:span text:style-name="T14">一、發布及編製機關單位</text:span></text:p>
      <text:p text:style-name="P15"><text:span text:style-name="T16">＊發布機關、單位：臺中市北區區公所會計室</text:span></text:p>
      <text:p text:style-name="P17"><text:span text:style-name="T18">＊編製單位：臺中市北區區公所民政課</text:span></text:p>
      <text:p text:style-name="P19"><text:span text:style-name="T20">＊聯絡電話</text:span><text:span text:style-name="T21">：</text:span><text:span text:style-name="T22">04-22314031#23</text:span><text:span text:style-name="T23">1</text:span></text:p>
      <text:p text:style-name="P24">＊傳真：04-22314025</text:p>
      <text:p text:style-name="P25"><text:span text:style-name="T26">＊電子信箱</text:span><text:span text:style-name="T27">：</text:span><text:span text:style-name="T28">north100</text:span><text:span text:style-name="T29">61</text:span><text:span text:style-name="T30">@taichung.gov.tw</text:span>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<text:s text:c="2"/></text:span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<text:s text:c="2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V</text:span><text:span text:style-name="T50">）報表</text:span><text:span text:style-name="T51"><text:s text:c="2"/></text:span><text:span text:style-name="T52">（</text:span><text:span text:style-name="T53"><text:s/></text:span><text:span text:style-name="T54">）書刊，刊名：</text:span></text:p>
      <text:p text:style-name="P55"><text:span text:style-name="T56">＊電子媒體：</text:span></text:p>
      <text:p text:style-name="P57"><text:span text:style-name="T58">（</text:span><text:span text:style-name="T59">V</text:span><text:span text:style-name="T60">）線上書刊及資料庫，網址</text:span><text:span text:style-name="T61">:</text:span><text:span text:style-name="T62"><text:s/></text:span><text:a xlink:href="https://govstat.taichung.gov.tw/TCSTAT/Page/kcg01_1.aspx?Mid1=387550000A" office:target-frame-name="_top" xlink:show="replace"><text:span text:style-name="T63">https://govstat.taichung.gov.tw/TCSTAT/Page/kcg01_1.aspx?Mid1=387550000A</text:span></text:a></text:p>
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<text:s/></text:span><text:span text:style-name="T75">）其他</text:span></text:p>
      <text:p text:style-name="P76"><text:span text:style-name="T77">三、資料範圍、週期及時效</text:span></text:p>
      <text:p text:style-name="P78"><text:span text:style-name="T79">＊統計地區範圍及對象：凡本區內之教會（堂）均為統計對象。</text:span></text:p>
      <text:p text:style-name="P80"><text:span text:style-name="T81">＊統計標準時間：以當年</text:span><text:span text:style-name="T82">12</text:span><text:span text:style-name="T83">月底之事實為準。</text:span></text:p>
      <text:p text:style-name="P84"><text:span text:style-name="T85">＊統計項目定義：教會</text:span><text:span text:style-name="T86">(</text:span><text:span text:style-name="T87">堂</text:span><text:span text:style-name="T88">)</text:span><text:span text:style-name="T89">係指已辦理宗教財團法人登記及未辦理宗教財團法人登記者。</text:span></text:p>
      <text:p text:style-name="P90"><text:span text:style-name="T91">＊統計單位：座。</text:span></text:p>
      <text:p text:style-name="P92">＊統計分類：<text:s/></text:p>
      <text:p text:style-name="P93">（一）橫項依「區別」分。</text:p>
      <text:p text:style-name="P94">（二）縱項依「總計」、「猶太教」、「天主教」、「基督教」、「伊斯蘭教」、「東正教」、「摩門教」、「天理教」、「巴哈伊教」、「統一教」、「山達基」、「真光教團」、「其他」分。</text:p>
      <text:p text:style-name="P95"><text:span text:style-name="T96">＊發布週期：年。</text:span></text:p>
      <text:p text:style-name="P97"><text:span text:style-name="T98">＊時效：</text:span><text:span text:style-name="T99">1</text:span><text:span text:style-name="T100">個月。</text:span></text:p>
      <text:p text:style-name="P101"><text:span text:style-name="T102">＊資料變革：無。</text:span></text:p>
      <text:p text:style-name="P103"><text:span text:style-name="T104">四、公開資料發布訊息</text:span></text:p>
      <text:p text:style-name="P105"><text:span text:style-name="T106"><text:s text:c="2"/></text:span><text:span text:style-name="T107">＊預告發布日期：每年終了</text:span><text:span text:style-name="T108">1</text:span><text:span text:style-name="T109">個月。</text:span><text:span text:style-name="T110">(</text:span><text:span text:style-name="T111">原訂預告發布日期如遇例假日或國定假日則延至下一個工作日發布</text:span><text:span text:style-name="T112">)</text:span></text:p>
      <text:p text:style-name="P113"><text:span text:style-name="T114">＊同步發送單位：</text:span><text:span text:style-name="T115">臺中市政府主計處</text:span><text:span text:style-name="T116">。</text:span></text:p>
      <text:p text:style-name="P117"><text:span text:style-name="T118">五、資料品質</text:span></text:p>
      <text:p text:style-name="P119"><text:span text:style-name="T120"><text:s text:c="2"/></text:span><text:span text:style-name="T121">＊統計指標編製方法與資料來源說明：</text:span><text:span text:style-name="T122">本所民政課依據有無辦理財團法人教會</text:span><text:span text:style-name="T123">(</text:span><text:span text:style-name="T124">堂</text:span><text:span text:style-name="T125">)</text:span><text:span text:style-name="T126">實際調查資料編製。</text:span></text:p>
      <text:soft-page-break/>
      <text:p text:style-name="P127"><text:s text:c="2"/>＊統計資料交叉查核及確保資料合理性之機制：由電腦系統自動進行加總交叉查核。<text:s/></text:p>
      <text:p text:style-name="P128"><text:span text:style-name="T129">六、須注意及預定改變之事項：表號</text:span><text:span text:style-name="T130">11130-00-03-3</text:span><text:span text:style-name="T131">。</text:span></text:p>
      <text:p text:style-name="P132"><text:span text:style-name="T13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9:00Z</meta:creation-date>
    <dc:date>2022-09-22T18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