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/>
    </style:style>
    <style:style style:name="T28" style:parent-style-name="預設段落字型" style:family="text">
      <style:text-properties fo:color="#000000" fo:letter-spacing="-0.0027in" fo:font-size="14pt" style:font-size-asian="14pt"/>
    </style:style>
    <style:style style:name="T29" style:parent-style-name="超連結" style:family="text">
      <style:text-properties fo:color="#000000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text-indent="0.1944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393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line-height="0.25in" fo:margin-left="0.3715in" fo:text-indent="-0.17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5in" fo:margin-left="0.393in" fo:text-indent="-0.1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0833in" fo:text-indent="0.0972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區</text:span><text:span text:style-name="T13">教會(堂)概況</text:span></text:p>
            <text:p text:style-name="P14">一、發布及編製機關單位</text:p>
            <text:p text:style-name="P15">＊發布機關、單位：臺中市中區區公所會計室</text:p>
            <text:p text:style-name="P16">＊編製單位：臺中市中區區公所民政課</text:p>
            <text:p text:style-name="P17">＊聯絡電話：04-22222502分機203</text:p>
            <text:p text:style-name="P18">＊傳真：04-22293399</text:p>
            <text:p text:style-name="P19">＊電子信箱：tccgc2101@taichung.gov.tw<text:s/></text:p>
            <text:p text:style-name="P20"/>
            <text:p text:style-name="P21">二、發布形式</text:p>
            <text:p text:style-name="P22">口頭：（ ）記者會或說明會</text:p>
            <text:p text:style-name="P23">書面：（ ）新聞稿 <text:s text:c="2"/>（V）報表 <text:s/>（ ）書刊，刊名：</text:p>
            <text:p text:style-name="P24">＊電子媒體：</text:p>
            <text:p text:style-name="P25">（V）線上書刊及資料庫，</text:p>
            <text:p text:style-name="P26"><text:span text:style-name="T27">網址</text:span><text:span text:style-name="T28">:</text:span><text:a xlink:href="https://govstat.taichung.gov.tw/TCSTAT/Page/kcg01_2.aspx?Mid1=387510000A" office:target-frame-name="_top" xlink:show="replace"><text:span text:style-name="T29">https://govstat.taichung.gov.tw/TCSTAT/Page/kcg01_2.aspx?Mid1=387510000A</text:span></text:a></text:p>
            <text:p text:style-name="P30">（ ）磁片 <text:s text:c="2"/>（ ）光碟片 <text:s/>（ ）其他</text:p>
            <text:p text:style-name="P31">三、資料範圍、週期及時效</text:p>
            <text:p text:style-name="P32"><text:span text:style-name="T33">＊統計地區範圍及對象：</text:span><text:span text:style-name="T34">凡本區內之教會（堂）均為統計對象。</text:span></text:p>
            <text:p text:style-name="P35"><text:span text:style-name="T36">＊統計標準時間：</text:span><text:span text:style-name="T37">以當年12月底之事實為準。</text:span></text:p>
            <text:p text:style-name="P38">＊統計項目定義：教會(堂)係指已辦理宗教財團法人登記及未辦理宗教財團法人登記者。</text:p>
            <text:p text:style-name="P39"><text:span text:style-name="T40">＊統計單位：</text:span><text:span text:style-name="T41">座</text:span><text:span text:style-name="T42">。</text:span></text:p>
            <text:p text:style-name="P43"><text:span text:style-name="T44">＊</text:span><text:span text:style-name="T45">統計分類：</text:span></text:p>
            <text:p text:style-name="P46"><text:s/><text:s text:c="2"/>（一）橫項依「區別」分。</text:p>
            <text:p text:style-name="P47"><text:s text:c="3"/>（二）縱項依「總計」、「猶太教」、「天主教」、「基督教」、「伊斯蘭教」、「東</text:p>
            <text:p text:style-name="P48"><text:s text:c="9"/>正教」、「摩門教」、「天理教」、「巴哈伊教」、「統一教」、「山達基」、「真</text:p>
            <text:p text:style-name="P49"><text:s text:c="9"/>光教團」、「其他」分。</text:p>
            <text:p text:style-name="P50"><text:s text:c="2"/>＊發布週期：年</text:p>
            <text:p text:style-name="P51">＊時效：1個月</text:p>
            <text:p text:style-name="P52">＊資料變革：無</text:p>
            <text:p text:style-name="P53">四、公開資料發布訊息</text:p>
            <text:p text:style-name="P54"><text:s text:c="2"/>＊預告發布日期：每年終了1個月(原訂預告發布日期如遇例假日或國定假日則延至下一個工作日發布)</text:p>
            <text:p text:style-name="P55">＊同步發送單位：臺中市政府主計處。</text:p>
            <text:p text:style-name="P56">五、資料品質</text:p>
            <text:p text:style-name="P57"><text:s text:c="2"/>＊統計指標編製方法與資料來源說明：本所民政課依據法人登記證書資料編製。<text:s/></text:p>
            <text:soft-page-break/>
            <text:p text:style-name="P58"><text:span text:style-name="T59">＊統計資料交叉查核及確保資料合理性之機制：</text:span><text:span text:style-name="T60">由電腦系統自動進行加總交叉查核。</text:span><text:span text:style-name="T61"><text:s/></text:span></text:p>
            <text:p text:style-name="P62">六、須注意及預定改變之事項：表號<text:s/>11130-00-03-3</text:p>
            <text:p text:style-name="P63"><text:span text:style-name="T64">七、其他事項：</text:span><text:span text:style-name="T6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