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超連結" style:family="text">
      <style:text-properties style:use-window-font-color="true" style:font-size-complex="12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text-indent="0.1944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93in" fo:text-indent="-0.1944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新細明體" style:font-name-asian="新細明體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line-height="0.25in" fo:margin-left="0.3715in" fo:text-indent="-0.175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0833in" fo:text-indent="0.0972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區</text:span><text:span text:style-name="T13">教會(堂)概況</text:span></text:p>
            <text:p text:style-name="P14">一、發布及編製機關單位</text:p>
            <text:p text:style-name="P15">＊發布機關、單位：臺中市中區區公所會計室</text:p>
            <text:p text:style-name="P16">＊編製單位：臺中市中區區公所民政課</text:p>
            <text:p text:style-name="P17">＊聯絡電話：04-22222502分機203</text:p>
            <text:p text:style-name="P18">＊傳真：04-22293399</text:p>
            <text:p text:style-name="P19">＊電子信箱：tccgc2101@taichung.gov.tw<text:s/></text:p>
            <text:p text:style-name="P20"/>
            <text:p text:style-name="P21">二、發布形式</text:p>
            <text:p text:style-name="P22">口頭：（ ）記者會或說明會</text:p>
            <text:p text:style-name="P23">書面：（ ）新聞稿 <text:s text:c="2"/>（V）報表 <text:s/>（ ）書刊，刊名：</text:p>
            <text:p text:style-name="P24">＊電子媒體：</text:p>
            <text:p text:style-name="P25">（V）線上書刊及資料庫，</text:p>
            <text:p text:style-name="P26"><text:span text:style-name="T27">網址：</text:span><text:a xlink:href="https://govstat.taichung.gov.tw/TCSTAT/Page/kcg01_2.aspx?Mid1=387510000A" office:target-frame-name="_top" xlink:show="replace"><text:span text:style-name="T28">https://govstat.taichung.gov.tw/TCSTAT/Page/kcg01_2.aspx?Mid1=387510000</text:span></text:a></text:p>
            <text:p text:style-name="P29">（ ）磁片 <text:s text:c="2"/>（ ）光碟片 <text:s/>（ ）其他</text:p>
            <text:p text:style-name="P30">三、資料範圍、週期及時效</text:p>
            <text:p text:style-name="P31"><text:span text:style-name="T32">＊統計地區範圍及對象：</text:span><text:span text:style-name="T33">凡本區內之教會（堂）均為統計對象。</text:span></text:p>
            <text:p text:style-name="P34"><text:span text:style-name="T35">＊統計標準時間：</text:span><text:span text:style-name="T36">以當年12月底之事實為準。</text:span></text:p>
            <text:p text:style-name="P37">＊統計項目定義：教會(堂)係指已辦理宗教財團法人登記及未辦理宗教財團法人登記者。</text:p>
            <text:p text:style-name="P38"><text:span text:style-name="T39">＊統計單位：</text:span><text:span text:style-name="T40">座</text:span><text:span text:style-name="T41">、</text:span><text:span text:style-name="T42">人</text:span></text:p>
            <text:p text:style-name="P43"><text:span text:style-name="T44">＊</text:span><text:span text:style-name="T45">統計分類：</text:span><text:span text:style-name="T46">依「總計」、「</text:span><text:span text:style-name="T47">天主教</text:span><text:span text:style-name="T48">」、「</text:span><text:span text:style-name="T49">基督教</text:span><text:span text:style-name="T50">」、「</text:span><text:span text:style-name="T51">回教</text:span><text:span text:style-name="T52">」、「</text:span><text:span text:style-name="T53">天理教</text:span><text:span text:style-name="T54">」、「</text:span><text:span text:style-name="T55">巴哈伊教</text:span><text:span text:style-name="T56">」、「</text:span><text:span text:style-name="T57">真光教</text:span><text:span text:style-name="T58">團</text:span><text:span text:style-name="T59">」、「</text:span><text:span text:style-name="T60">山達基教會</text:span><text:span text:style-name="T61">」、「</text:span><text:span text:style-name="T62">統一教</text:span><text:span text:style-name="T63">」、「</text:span><text:span text:style-name="T64">摩門教</text:span><text:span text:style-name="T65">」</text:span><text:span text:style-name="T66">及「</text:span><text:span text:style-name="T67">其他</text:span><text:span text:style-name="T68">」</text:span><text:span text:style-name="T69">分。</text:span></text:p>
            <text:p text:style-name="P70"><text:s text:c="2"/>＊發布週期：年</text:p>
            <text:p text:style-name="P71">＊時效：1個月</text:p>
            <text:p text:style-name="P72">＊資料變革：無</text:p>
            <text:p text:style-name="P73">四、公開資料發布訊息</text:p>
            <text:p text:style-name="P74"><text:s text:c="2"/>＊預告發布日期：每年終了1個月(原訂預告發布日期如遇例假日或國定假日則延至下一個工作日發布)</text:p>
            <text:p text:style-name="P75">＊同步發送單位：臺中市政府主計處。</text:p>
            <text:p text:style-name="P76">五、資料品質</text:p>
            <text:p text:style-name="P77"><text:s text:c="2"/>＊統計指標編製方法與資料來源說明：本所民政課依據法人登記證書資料編製。<text:s/></text:p>
            <text:p text:style-name="P78"><text:span text:style-name="T79">＊統計資料交叉查核及確保資料合理性之機制：</text:span><text:span text:style-name="T80">由電腦系統自動進行加總交叉查核。</text:span><text:span text:style-name="T81"><text:s/></text:span></text:p>
            <text:soft-page-break/>
            <text:p text:style-name="P82">六、須注意及預定改變之事項：表號<text:s/>11130-00-03-3</text:p>
            <text:p text:style-name="P83"><text:span text:style-name="T84">七、其他事項：</text:span><text:span text:style-name="T8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0:00Z</meta:creation-date>
    <dc:date>2022-09-18T04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