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5138in" fo:text-indent="-0.0972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7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7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line-height="0.25in" fo:margin-left="0.3458in" fo:text-indent="-0.1791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line-height="0.25in" fo:margin-left="0.85in" fo:text-indent="-0.85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霧峰區公所會計室</text:span></text:p>
            <text:p text:style-name="P19"><text:span text:style-name="T20">＊編製單位： 臺中市</text:span><text:span text:style-name="T21">霧峰</text:span><text:span text:style-name="T22">區公所民政</text:span><text:span text:style-name="T23">課</text:span></text:p>
            <text:p text:style-name="P24">＊聯絡電話：04-23397128</text:p>
            <text:p text:style-name="P25">＊傳真：04-23399327</text:p>
            <text:p text:style-name="P26"><text:span text:style-name="T27">＊電子信箱：</text:span><text:span text:style-name="T28"><text:s/>ntuser60@taichung.gov.tw</text:span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p text:style-name="P34">＊電子媒體：</text:p>
            <text:p text:style-name="P35"><text:span text:style-name="T36">（</text:span><text:span text:style-name="T37"><text:s/></text:span><text:span text:style-name="T38">）線上書刊及資料庫，網址：</text:span><text:span text:style-name="T39"><text:s/></text:span>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<text:span text:style-name="T43">＊統計地區範圍及對象：</text:span><text:span text:style-name="T44">凡本區內之教會（堂）均為統計對象。</text:span></text:p>
            <text:p text:style-name="P45">＊統計標準時間：以當年12月底之事實為準。</text:p>
            <text:p text:style-name="P46">＊統計項目定義：</text:p>
            <text:p text:style-name="P47"><text:span text:style-name="T48"><text:s/></text:span><text:span text:style-name="T49"><text:s text:c="3"/></text:span><text:span text:style-name="T50">教會(堂)係指已辦理宗教財團法人登記及未辦理宗教財團法人登記者</text:span><text:span text:style-name="T51">。</text:span></text:p>
            <text:p text:style-name="P52">＊統計單位：座。</text:p>
            <text:p text:style-name="P53"><text:span text:style-name="T54">＊</text:span><text:span text:style-name="T55">統計分類：</text:span></text:p>
            <text:p text:style-name="P56"><text:span text:style-name="T57">（一）</text:span><text:span text:style-name="T58">橫項依</text:span><text:span text:style-name="T59">「區</text:span><text:span text:style-name="T60">別</text:span><text:span text:style-name="T61">」</text:span><text:span text:style-name="T62">分。</text:span></text:p>
            <text:p text:style-name="P63"><text:span text:style-name="T64"><text:s text:c="2"/>（二）</text:span><text:span text:style-name="T65">縱項依「總計」、「猶太教」、「天主教」、「基督教」、「伊斯蘭教」、「東正教」、「摩門教」、「天理教」、「巴哈伊教」、「統一教」、「山達基」、「真光教團」、「其他」</text:span><text:span text:style-name="T66">分。</text:span></text:p>
            <text:p text:style-name="P67"><text:s text:c="2"/>＊發布週期：年</text:p>
            <text:p text:style-name="P68">＊時效：1個月</text:p>
            <text:p text:style-name="P69">＊資料變革：無</text:p>
            <text:p text:style-name="P70">四、公開資料發布訊息</text:p>
            <text:p text:style-name="P71"><text:s text:c="2"/>＊預告發布日期：每年終了1個月。(原訂預告發布日期如遇例假日或國定假日 <text:s text:c="16"/></text:p>
            <text:p text:style-name="P72"><text:s text:c="18"/>則延至下一個工作日發布)</text:p>
            <text:p text:style-name="P73">＊同步發送單位：臺中市政府主計處。</text:p>
            <text:p text:style-name="P74">五、資料品質</text:p>
            <text:p text:style-name="P75"><text:span text:style-name="T76"><text:s text:c="2"/>＊統計指標編製方法與資料來源說明：</text:span><text:span text:style-name="T77">本所民政課依據臺中市霧峰區教會</text:span><text:span text:style-name="T78">(</text:span><text:span text:style-name="T79">堂</text:span><text:span text:style-name="T80">)</text:span><text:soft-page-break/><text:span text:style-name="T81">登記證書資料編製。</text:span><text:span text:style-name="T82"><text:s/></text:span></text:p>
            <text:p text:style-name="P83"><text:span text:style-name="T84">＊統計資料交叉查核及確保資料合理性之機制：</text:span><text:span text:style-name="T85">由電腦系統自動進行加總交叉查核。</text:span><text:span text:style-name="T86"><text:s/></text:span></text:p>
            <text:p text:style-name="P87">六、須注意及預定改變之事項：表號<text:s/>11130-00-03-3</text:p>
            <text:p text:style-name="P88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34:00Z</meta:creation-date>
    <dc:date>2024-12-11T00:34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9" meta:row-count="5" meta:non-whitespace-character-count="664"/>
  </office:meta>
</office:document-meta>
</file>