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5in" fo:margin-left="0.3458in" fo:text-indent="-0.179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0.25in" fo:margin-left="0.85in" fo:text-indent="-0.8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項目：臺中市</text:span><text:span text:style-name="T9">石岡</text:span><text:span text:style-name="T10">區</text:span><text:span text:style-name="T11">教會(堂)概況</text:span></text:p>
            <text:p text:style-name="P12">一、發布及編製機關單位</text:p>
            <text:p text:style-name="P13"><text:span text:style-name="T14">＊發布機關、單位：</text:span><text:span text:style-name="T15">臺中市石岡區公所會計室</text:span></text:p>
            <text:p text:style-name="P16"><text:span text:style-name="T17">＊編製單位： 臺中市</text:span><text:span text:style-name="T18">石岡</text:span><text:span text:style-name="T19">區公所民政</text:span><text:span text:style-name="T20">課</text:span></text:p>
            <text:p text:style-name="P21">＊聯絡電話：04-25722511</text:p>
            <text:p text:style-name="P22">＊傳真：04-25722093</text:p>
            <text:p text:style-name="P23"><text:span text:style-name="T24">＊電子信箱：</text:span><text:span text:style-name="T25">Lee5713@taichung.gov.tw</text:span></text:p>
            <text:p text:style-name="P26">二、發布形式</text:p>
            <text:list text:style-name="LFO3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 text:c="7"/>（ ）新聞稿 <text:s text:c="2"/>（）報表 <text:s/>（ ）書刊，刊名：</text:p>
            <text:p text:style-name="P31">＊電子媒體：</text:p>
            <text:p text:style-name="P32"><text:span text:style-name="T33">（）線上書刊及資料庫，網址：</text:span></text:p>
            <text:p text:style-name="P34">（ ）磁片 <text:s text:c="2"/>（ ）光碟片 <text:s/>（V）其他（報表）</text:p>
            <text:p text:style-name="P35">三、資料範圍、週期及時效</text:p>
            <text:p text:style-name="P36"><text:span text:style-name="T37">＊統計地區範圍及對象：凡本區內之教會（堂）均為統計對象。</text:span></text:p>
            <text:p text:style-name="P38">＊統計標準時間：以當年12月底之事實為準。</text:p>
            <text:p text:style-name="P39">＊統計項目定義：</text:p>
            <text:p text:style-name="P40"><text:span text:style-name="T41"><text:s text:c="4"/>教會(堂)係指已辦理宗教財團法人登記及未辦理宗教財團法人登記者。</text:span></text:p>
            <text:p text:style-name="P42">＊統計單位：座。</text:p>
            <text:p text:style-name="P43"><text:span text:style-name="T44">＊</text:span><text:span text:style-name="T45">統計分類：</text:span></text:p>
            <text:p text:style-name="P46"><text:span text:style-name="T47">（一）橫項依</text:span><text:span text:style-name="T48">「區別」</text:span><text:span text:style-name="T49">分。</text:span></text:p>
            <text:p text:style-name="P50"><text:span text:style-name="T51"><text:s text:c="2"/>（二）</text:span><text:span text:style-name="T52">縱項依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53"><text:s text:c="2"/>＊發布週期：年</text:p>
            <text:p text:style-name="P54">＊時效：1個月</text:p>
            <text:p text:style-name="P55">＊資料變革：無</text:p>
            <text:p text:style-name="P56">四、公開資料發布訊息</text:p>
            <text:p text:style-name="P57"><text:s text:c="2"/>＊預告發布日期：每年終了1個月。(原訂預告發布日期如遇例假日或國定假日 <text:s text:c="16"/></text:p>
            <text:p text:style-name="P58"><text:s text:c="18"/>則延至下一個工作日發布)</text:p>
            <text:p text:style-name="P59">＊同步發送單位：臺中市政府主計處。</text:p>
            <text:p text:style-name="P60">五、資料品質</text:p>
            <text:p text:style-name="P61"><text:span text:style-name="T62"><text:s text:c="2"/>＊統計指標編製方法與資料來源說明：本所</text:span><text:span text:style-name="T63">民政</text:span><text:span text:style-name="T64">課依據法人登記證書資料編</text:span><text:soft-page-break/><text:span text:style-name="T65">製。<text:s/></text:span></text:p>
            <text:p text:style-name="P66"><text:span text:style-name="T67">＊統計資料交叉查核及確保資料合理性之機制：</text:span><text:span text:style-name="T68">由電腦系統自動進行加總交叉查核。</text:span><text:span text:style-name="T69"><text:s/></text:span></text:p>
            <text:p text:style-name="P70">六、須注意及預定改變之事項：表號 11130-00-03-3</text:p>
            <text:p text:style-name="P7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12:00Z</meta:creation-date>
    <dc:date>2024-12-06T01:12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